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iet Heinstraat 9 te Druten zaaknummer MA24.0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Piet Heinstraat 9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057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iet Heinstraat 9 te Druten zaaknummer MA24.02032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69</meta:user-defined>
    <meta:user-defined meta:name="OVERHEIDop.GmbID/DC.identifier">gmb-2024-405769</meta:user-defined>
    <meta:user-defined meta:name="OVERHEIDop.versieInformatie"/>
  </office:meta>
</office:document-meta>
</file>