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samenvoegen van twee woningen tot een woning op de locatie Bongerdstraat 24 en 26 Beek zaaknummer AB24.0136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verbouwen en samenvoegen van twee woningen tot een woning op de locatie Bongerdstraat 24 en 26 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576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6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6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en samenvoegen van twee woningen tot een woning op de locatie Bongerdstraat 24 en 26 Beek zaaknummer AB24.01364</meta:user-defined>
    <meta:user-defined meta:name="DCTERMS.W3CDTF/DCTERMS.available">2024-09-24</meta:user-defined>
    <meta:user-defined meta:name="DCTERMS.W3CDTF/OVERHEIDop.jaargang">2024</meta:user-defined>
    <meta:user-defined meta:name="OVERHEIDop.publicationIssue">405765</meta:user-defined>
    <meta:user-defined meta:name="OVERHEIDop.GmbID/DC.identifier">gmb-2024-405765</meta:user-defined>
    <meta:user-defined meta:name="OVERHEIDop.versieInformatie"/>
  </office:meta>
</office:document-meta>
</file>