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24-07-2024 tot 05-08-2026 op de locatie Derde Walstraat 115 te Nijmegen zaaknummer AB24.01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576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6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6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bouwobjecten van 24-07-2024 tot 05-08-2026 op de locatie Derde Walstraat 115 te Nijmegen zaaknummer AB24.01353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764</meta:user-defined>
    <meta:user-defined meta:name="OVERHEIDop.GmbID/DC.identifier">gmb-2024-405764</meta:user-defined>
    <meta:user-defined meta:name="OVERHEIDop.versieInformatie"/>
  </office:meta>
</office:document-meta>
</file>