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kleed-/doucheruimtes op de locatie Smidstraat 31 te Nijmegen zaaknummer AB24.010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ouwen van kleed-/doucheruimtes op de locatie Smidstraat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kleed-/doucheruimtes op de locatie Smidstraat 31 te Nijmegen zaaknummer AB24.01041</meta:user-defined>
    <meta:user-defined meta:name="DCTERMS.W3CDTF/DCTERMS.available">2024-09-24</meta:user-defined>
    <meta:user-defined meta:name="DCTERMS.W3CDTF/OVERHEIDop.jaargang">2024</meta:user-defined>
    <meta:user-defined meta:name="OVERHEIDop.publicationIssue">405760</meta:user-defined>
    <meta:user-defined meta:name="OVERHEIDop.GmbID/DC.identifier">gmb-2024-405760</meta:user-defined>
    <meta:user-defined meta:name="OVERHEIDop.versieInformatie"/>
  </office:meta>
</office:document-meta>
</file>