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De Rug 1, 9976VT Lauwer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2 januari 2024 een besluit genomen over de aanvraag voor het organiseren van Dark Sky Trail op 2 maart 2024 op de locatie De Rug 1, 9976VT Lauwersoog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de burgemeester. De bezwaartermijn eindigt op 5 maart 2024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0576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76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76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2193</meta:user-defined>
    <meta:user-defined meta:name="DCTERMS.abstract">het organiseren van Dark Sky Trail op 2 maart 2024, De Rug 1, 9976VT Lauwersoog (5 maart 2024)</meta:user-defined>
    <dc:language>nl</dc:language>
    <meta:user-defined meta:name="OVERHEIDop.locatietype/OVERHEIDop.gebiedsmarkering">Punt</meta:user-defined>
    <meta:user-defined meta:name="DC.title">Besluit evenementenvergunning De Rug 1, 9976VT Lauwersoog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576</meta:user-defined>
    <meta:user-defined meta:name="OVERHEIDop.GmbID/DC.identifier">gmb-2024-40576</meta:user-defined>
    <meta:user-defined meta:name="OVERHEIDop.versieInformatie"/>
  </office:meta>
</office:document-meta>
</file>