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penbare laadpaal voor je elektrische auto in jouw buurt</text:p>
      <text:section text:name="regeling_id1-3-2" text:style-name="regeling">
        <text:section text:name="aanhef_id1-3-2-1" text:style-name="aanhef">
          <text:section text:name="preambule_id1-3-2-1-1" text:style-name="preambule">
            <text:p text:style-name="al">De komende jaren wordt het netwerk van openbare laadpalen in de gemeente verder uitgebreid. Via de website van Vattenfall: incharge.vattenfall.nl/vraag-een-laadpaal-aan-in-jouw-gemeente, kun je een voorstel voor een nieuwe locatie indienen. Elk half jaar kijkt de gemeente samen met Vattenfall naar de best presterende laadpalen en de voorstellen van inwoners. Deze analyse bepaalt waar het half jaar daarna nieuwe laadpalen 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74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4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4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Bergen op Zoom - Openbare laadpaal voor je elektrische auto in jouw buurt</meta:user-defined>
    <meta:user-defined meta:name="DCTERMS.W3CDTF/DCTERMS.available">2024-09-25</meta:user-defined>
    <meta:user-defined meta:name="DCTERMS.W3CDTF/OVERHEIDop.jaargang">2024</meta:user-defined>
    <meta:user-defined meta:name="OVERHEIDop.publicationIssue">405746</meta:user-defined>
    <meta:user-defined meta:name="OVERHEIDop.GmbID/DC.identifier">gmb-2024-405746</meta:user-defined>
    <meta:user-defined meta:name="OVERHEIDop.versieInformatie"/>
  </office:meta>
</office:document-meta>
</file>