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: beschikking aanvraag omgevingsvergunning - Plasticslaan 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Z2024-00017708, DSO 2024071100165, Plasticslaan 1, 4612PX Bergen op Zoo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0574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74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17708</meta:user-defined>
    <dc:language>nl</dc:language>
    <meta:user-defined meta:name="OVERHEIDop.locatietype/OVERHEIDop.gebiedsmarkering">Adres</meta:user-defined>
    <meta:user-defined meta:name="DC.title">Gemeente Bergen op Zoom: beschikking aanvraag omgevingsvergunning - Plasticslaan 1, Bergen op Zoo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745</meta:user-defined>
    <meta:user-defined meta:name="OVERHEIDop.GmbID/DC.identifier">gmb-2024-405745</meta:user-defined>
    <meta:user-defined meta:name="OVERHEIDop.versieInformatie"/>
  </office:meta>
</office:document-meta>
</file>