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avikshorst 27 Hoevelaken, het plaatsen van een dakkapel aan de voorzijde (achterzijde vergunningsvrij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660</text:p>
            <text:p text:style-name="common-al">Ontvangen op 20 sept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574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4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4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avikshorst 27 Hoevelaken, het plaatsen van een dakkapel aan de voorzijde (achterzijde vergunningsvrij)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740</meta:user-defined>
    <meta:user-defined meta:name="OVERHEIDop.GmbID/DC.identifier">gmb-2024-405740</meta:user-defined>
    <meta:user-defined meta:name="OVERHEIDop.versieInformatie"/>
  </office:meta>
</office:document-meta>
</file>