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Koudhoornseweg 45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6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september 2024. De gemeente Barneveld neemt daarover waarschijnlijk binnen 8 weken na 20 sept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573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3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3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Koudhoornseweg 45 Garder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737</meta:user-defined>
    <meta:user-defined meta:name="OVERHEIDop.GmbID/DC.identifier">gmb-2024-405737</meta:user-defined>
    <meta:user-defined meta:name="OVERHEIDop.versieInformatie"/>
  </office:meta>
</office:document-meta>
</file>