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.J. van der Wielstraat 44 Barneveld, het aanleggen van een collectief gesloten bodemenergiesysteem (30 appartementen nrs. 44 t/m 102 (ev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72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.J. van der Wielstraat 44 Barneveld, het aanleggen van een collectief gesloten bodemenergiesysteem (30 appartementen nrs. 44 t/m 102 (even)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26</meta:user-defined>
    <meta:user-defined meta:name="OVERHEIDop.GmbID/DC.identifier">gmb-2024-405726</meta:user-defined>
    <meta:user-defined meta:name="OVERHEIDop.versieInformatie"/>
  </office:meta>
</office:document-meta>
</file>