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ogelwikke 2 Bennekom, het vervangen van de kozijnen voor 10 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september 2024</text:p>
            <text:p text:style-name="common-al">Zaaknummer 2024W012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72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2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2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ogelwikke 2 Bennekom, het vervangen van de kozijnen voor 10 huize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20</meta:user-defined>
    <meta:user-defined meta:name="OVERHEIDop.GmbID/DC.identifier">gmb-2024-405720</meta:user-defined>
    <meta:user-defined meta:name="OVERHEIDop.versieInformatie"/>
  </office:meta>
</office:document-meta>
</file>