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va Zembla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ova Zemblastraat 12 B 1013RK AmsterdamNova Zemblastraat 12B</text:p>
            <text:p text:style-name="common-al">Looptijd :02-10-2024 t/m 02-10-2024</text:p>
            <text:p text:style-name="common-al">Verzonden naar aanvrager op: 20-09-2024</text:p>
            <text:p text:style-name="common-al">Kenmerk gemeente: Z/24/2826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261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119</meta:user-defined>
    <meta:user-defined meta:name="DCTERMS.abstract">TVM 6PV, Nova Zemblastraat 12 B 1013RK, 20241002, Nova Zemblastraat 12B</meta:user-defined>
    <dc:language>nl</dc:language>
    <meta:user-defined meta:name="OVERHEIDop.locatietype/OVERHEIDop.gebiedsmarkering">Punt</meta:user-defined>
    <meta:user-defined meta:name="DC.title">Besluit apv vergunning Verleend - Nova Zemblastraat 12B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06</meta:user-defined>
    <meta:user-defined meta:name="OVERHEIDop.GmbID/DC.identifier">gmb-2024-405706</meta:user-defined>
    <meta:user-defined meta:name="OVERHEIDop.versieInformatie"/>
  </office:meta>
</office:document-meta>
</file>