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48 1054GE AmsterdamVondelstraat 48</text:p>
            <text:p text:style-name="common-al">Looptijd :02-10-2024 t/m 02-10-2024</text:p>
            <text:p text:style-name="common-al">Verzonden naar aanvrager op: 20-09-2024</text:p>
            <text:p text:style-name="common-al">Kenmerk gemeente: Z/24/2826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263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6391</meta:user-defined>
    <meta:user-defined meta:name="DCTERMS.abstract">TVM 4PV, Stremmen, Vondelstraat 48 1054GE, 20241002, Vondelstraat 48</meta:user-defined>
    <dc:language>nl</dc:language>
    <meta:user-defined meta:name="OVERHEIDop.locatietype/OVERHEIDop.gebiedsmarkering">Punt</meta:user-defined>
    <meta:user-defined meta:name="DC.title">Besluit apv vergunning Verleend - Vondelstraat 48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679</meta:user-defined>
    <meta:user-defined meta:name="OVERHEIDop.GmbID/DC.identifier">gmb-2024-405679</meta:user-defined>
    <meta:user-defined meta:name="OVERHEIDop.versieInformatie"/>
  </office:meta>
</office:document-meta>
</file>