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nspoor 3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raanspoor 3 A 1 1033SC AmsterdamKraanspoor 3A-1</text:p>
            <text:p text:style-name="common-al">Looptijd :30-09-2024 t/m 14-10-2024</text:p>
            <text:p text:style-name="common-al">Verzonden naar aanvrager op: 20-09-2024</text:p>
            <text:p text:style-name="common-al">Kenmerk gemeente: Z/24/2821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10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5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1058</meta:user-defined>
    <meta:user-defined meta:name="DCTERMS.abstract">Object, Kraanspoor 3 A 1 1033SC, 20240930, Kraanspoor 3A-1</meta:user-defined>
    <dc:language>nl</dc:language>
    <meta:user-defined meta:name="OVERHEIDop.locatietype/OVERHEIDop.gebiedsmarkering">Punt</meta:user-defined>
    <meta:user-defined meta:name="DC.title">Besluit apv vergunning Verleend - Kraanspoor 3A-1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650</meta:user-defined>
    <meta:user-defined meta:name="OVERHEIDop.GmbID/DC.identifier">gmb-2024-405650</meta:user-defined>
    <meta:user-defined meta:name="OVERHEIDop.versieInformatie"/>
  </office:meta>
</office:document-meta>
</file>