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anderen en uitbreiden van het dierenverblijf      , Boersterweg 18, 9791 HE Ten Boer, Verzoeklocatie 2024072200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anderen en uitbreiden van het dierenverblijf       aan </text:span>
            <text:span text:style-name="nadrukvet">Boersterweg 18  te Ten Boer </text:span>
          </text:p>
            <text:p text:style-name="common-al">De gemeente Groningen heeft op 22-07-2024 een melding milieu activiteiten op grond van (Besluit activiteiten leefomgeving (Bal)/Omgevingsplan) ontvangen. De melding is gedaan door </text:p>
            <text:p text:style-name="common-al">V.O.F. D.C. Jongeneel voor het veranderen en uitbreiden van het dierenverblijf op het adres Boersterweg 18  te Ten Boer (verzoeklocatie 2024072200086 , dossiernummer GRN-00006029).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6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60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veranderen en uitbreiden van het dierenverblijf      , Boersterweg 18, 9791 HE Ten Boer, Verzoeklocatie 2024072200086</meta:user-defined>
    <meta:user-defined meta:name="DCTERMS.W3CDTF/DCTERMS.available">2024-09-24</meta:user-defined>
    <meta:user-defined meta:name="DCTERMS.W3CDTF/OVERHEIDop.jaargang">2024</meta:user-defined>
    <meta:user-defined meta:name="OVERHEIDop.publicationIssue">405632</meta:user-defined>
    <meta:user-defined meta:name="OVERHEIDop.GmbID/DC.identifier">gmb-2024-405632</meta:user-defined>
    <meta:user-defined meta:name="OVERHEIDop.versieInformatie"/>
  </office:meta>
</office:document-meta>
</file>