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energiesysteem, Vlamoven 11, 9792 TK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aan </text:span>
            <text:span text:style-name="nadrukvet">Vlamoven 11  te Ten Post  </text:span>
          </text:p>
            <text:p text:style-name="common-al">De gemeente Groningen heeft op 26-07-2024 een melding ontvangen en geaccepteerd voor het realiseren van een gesloten bodemenergiesysteem aan <text:span text:style-name="nadrukvet">Vlamoven 11  te Ten Post  </text:span>, dossiernummer GRN-00006412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63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63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63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6412</meta:user-defined>
    <dc:language>nl</dc:language>
    <meta:user-defined meta:name="OVERHEIDop.locatietype/OVERHEIDop.gebiedsmarkering">Punt</meta:user-defined>
    <meta:user-defined meta:name="DC.title">Kennisgeving melding generiek, het realiseren van een gesloten bodemenergiesysteem, Vlamoven 11, 9792 TK Ten Pos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631</meta:user-defined>
    <meta:user-defined meta:name="OVERHEIDop.GmbID/DC.identifier">gmb-2024-405631</meta:user-defined>
    <meta:user-defined meta:name="OVERHEIDop.versieInformatie"/>
  </office:meta>
</office:document-meta>
</file>