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renoveren van de gevel , Keizerstraat 35 1781 G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Keizerstraat 35 1781GD Den Helder, renoveren van de gevel</text:p>
            <text:p text:style-name="common-al">Verzenddatum: 20-09-2024</text:p>
            <text:p text:style-name="common-al">Nieuwe uiterste beslistermijn: 04-11-2024</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563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63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63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465</meta:user-defined>
    <meta:user-defined meta:name="DCTERMS.abstract">renoveren van de gev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renoveren van de gevel , Keizerstraat 35 1781 GD Den Helder</meta:user-defined>
    <meta:user-defined meta:name="DCTERMS.W3CDTF/DCTERMS.available">2024-09-24</meta:user-defined>
    <meta:user-defined meta:name="DCTERMS.W3CDTF/OVERHEIDop.jaargang">2024</meta:user-defined>
    <meta:user-defined meta:name="OVERHEIDop.publicationIssue">405630</meta:user-defined>
    <meta:user-defined meta:name="OVERHEIDop.GmbID/DC.identifier">gmb-2024-405630</meta:user-defined>
    <meta:user-defined meta:name="OVERHEIDop.versieInformatie"/>
  </office:meta>
</office:document-meta>
</file>