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3941MT Doorn, Evenementenvergunning voor het houden van Oktoberfest (besloten feestavond) op 25 september 2024 van 20:00 uur tot 24:00 uur (RX2024-00001612,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izerswei, Langbroekerweg, 3941MT Doorn,</text:span> Evenementenvergunning voor het houden van Oktoberfest (besloten feestavond) op 25 september 2024 van 20:00 uur tot 24:00 uur (RX2024-00001612, 2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59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612</meta:user-defined>
    <meta:user-defined meta:name="DCTERMS.abstract">Keizerswei, Langbroekerweg, 3941MT Doorn, Evenementenvergunning voor het houden van Oktoberfest (besloten feestavond) op 25 september 2024 van 20:00 uur tot 24:00 uur (RX2024-00001612, 20 september 2024)</meta:user-defined>
    <dc:language>nl</dc:language>
    <meta:user-defined meta:name="OVERHEIDop.locatietype/OVERHEIDop.gebiedsmarkering">Punt</meta:user-defined>
    <meta:user-defined meta:name="DC.title">Gemeente Utrechtse Heuvelrug, verleende vergunning APV/Bijzondere wetten - Keizerswei, Langbroekerweg, 3941MT Doorn, Evenementenvergunning voor het houden van Oktoberfest (besloten feestavond) op 25 september 2024 van 20:00 uur tot 24:00 uur (RX2024-00001612, 20 september 2024)</meta:user-defined>
    <meta:user-defined meta:name="DCTERMS.W3CDTF/DCTERMS.available">2024-09-24</meta:user-defined>
    <meta:user-defined meta:name="DCTERMS.W3CDTF/OVERHEIDop.jaargang">2024</meta:user-defined>
    <meta:user-defined meta:name="OVERHEIDop.publicationIssue">405590</meta:user-defined>
    <meta:user-defined meta:name="OVERHEIDop.GmbID/DC.identifier">gmb-2024-405590</meta:user-defined>
    <meta:user-defined meta:name="OVERHEIDop.versieInformatie"/>
  </office:meta>
</office:document-meta>
</file>