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3941MT Doorn, Ontheffing art. 35 Alcoholwet tijdens Oktoberfest op 25 september 2024 van 20:00 uur tot 23:45 uur (RX2024-00002128,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izerswei, Langbroekerweg, 3941MT Doorn, </text:span>Ontheffing art. 35 Alcoholwet tijdens Oktoberfest op 25 september 2024 van 20:00 uur tot 23:45 uur (RX2024-00002128, 2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5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128</meta:user-defined>
    <meta:user-defined meta:name="DCTERMS.abstract">Keizerswei, Langbroekerweg, 3941MT Doorn, Ontheffing art. 35 Alcoholwet tijdens Oktoberfest op 25 september 2024 van 20:00 uur tot 23:45 uur (RX2024-00002128, 20 sept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Keizerswei, Langbroekerweg, 3941MT Doorn, Ontheffing art. 35 Alcoholwet tijdens Oktoberfest op 25 september 2024 van 20:00 uur tot 23:45 uur (RX2024-00002128, 20 september 2024)</meta:user-defined>
    <meta:user-defined meta:name="DCTERMS.W3CDTF/DCTERMS.available">2024-09-24</meta:user-defined>
    <meta:user-defined meta:name="DCTERMS.W3CDTF/OVERHEIDop.jaargang">2024</meta:user-defined>
    <meta:user-defined meta:name="OVERHEIDop.publicationIssue">405588</meta:user-defined>
    <meta:user-defined meta:name="OVERHEIDop.GmbID/DC.identifier">gmb-2024-405588</meta:user-defined>
    <meta:user-defined meta:name="OVERHEIDop.versieInformatie"/>
  </office:meta>
</office:document-meta>
</file>