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slotenverklaring Waardweg te Echteld (tussen Prins Willemsweg en Buitenwaardweg)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span text:style-name="nadrukvet">1. Aanleiding tot het besluit</text:span>
        </text:p>
          <text:p text:style-name="bezwaarschrift_al">De Waardweg in Echteld is gelegen buiten de bebouwde kom van Echteld. De huidige staat van het wegdek is slecht en is al tijdelijk gesloten verklaard voor fietsers. De gemeente wil de weg definitief herstellen en door middel van een geslotenverklaring voor vrachtwagens , bussen, landbouw- en bosbouwtrekkers, motorrijtuigen met beperkte snelheid en mobiele machines voorkomen dat de weg (opnieuw) weer kapotgereden wordt door vrachtverkeer. Verkeer ten behoeve van agrarisch gebruik wordt uitgezonderd.</text:p>
          <text:p text:style-name="bezwaarschrift_al"/>
          <text:p text:style-name="bezwaarschrift_al"/>
          <text:p text:style-name="bezwaarschrift_al">
          <text:span text:style-name="nadrukvet">2. Overwegingen</text:span>
        </text:p>
          <text:p text:style-name="bezwaarschrift_al"/>
          <text:p text:style-name="bezwaarschrift_al">
          <text:span text:style-name="nadrukcur">- Situatieschets</text:span>
        </text:p>
          <text:p text:style-name="bezwaarschrift_al">De geslotenverklaring betreft het wegvak tussen Prins Willemsweg en de Buitenwaardweg, Zie hiervoor de situatieschets in de bijlage.</text:p>
          <text:p text:style-name="bezwaarschrift_al"/>
          <text:p text:style-name="bezwaarschrift_al">
          <text:span text:style-name="nadrukcur">- Noodzaak gesloten verklaring</text:span>
        </text:p>
          <text:p text:style-name="bezwaarschrift_al">De Waardweg in Echteld is gelegen buiten de bebouwde kom van Echteld en is gecategoriseerd als erftoegangsweg (maximumsnelheid 60 km/u), De weg is in beheer en onderhoud bij de gemeente Neder-Betuwe en wordt voornamelijk gebruikt door en in opdracht van de eigenaren/gebruikers van de aanliggende percelen. De weg is gelegen in de uiterwaarden (Willemspolder) en komt regelmatig onder water te staan bij hoog water. In combinatie met een grote hoeveelheid zwaar vracht- en landbouwverkeer heeft de weg veel te lijden. De Waardweg onderdeel (geweest) van diverse fietsroutes.</text:p>
          <text:p text:style-name="bezwaarschrift_al">De staat van het wegdek is slecht. In het verleden zijn er zand- en kleitransporten geweest die geleid hebben dat de weg technisch is afgeschreven. Voor fietsers was er daardoor een gevaarlijke situatie ontstaan. Vandaar dat er enkele jaren geleden een tijdelijk verkeersbesluit is genomen om de weg gesloten te verklaren voor fietsers. Dit is echter geen wenselijke situatie: het wegdek dient te voldoen aan bepaalde basiskwaliteiten. De gemeente wil daarom door groot onderhoud de weg weer volledig herstellen en fietsverkeer weer toestaan. Voorkomen moet dan worden dat er grootschalige transporten door vracht- en landbouwverkeer plaatsvinden over de weg. Een gesloten verklaring is daarom nodig. De gemeente kan dan bij eventuele transporten de regie houden en maatregelen afdwingen die schade aan het wegdek voorkomen.</text:p>
          <text:p text:style-name="bezwaarschrift_al"/>
          <text:p text:style-name="bezwaarschrift_al">
          <text:span text:style-name="nadrukcur">- Verkeersbelang (artikel 2 WVW)</text:span>
        </text:p>
          <text:p text:style-name="bezwaarschrift_al">De maatregel is nodig voor het in stand houden van de weg en het waarborgen van de bruikbaarheid daarvan. De weg is niet berekend op veel transport met vrachtverkeer. Door het weren van vrachtverkeer heeft de gemeente de mogelijkheid om in overleg maatregelen te eisen om schade aan de weg te voorkomen.</text:p>
          <text:p text:style-name="bezwaarschrift_al">Schade aan de weg leidt ook tot onveilige situaties voor met name fietsers en voetgangers. De maatregel strekt dan ook tot het verzekeren van veiligheid op de weg.</text:p>
          <text:p text:style-name="bezwaarschrift_al"/>
          <text:p text:style-name="bezwaarschrift_al">
          <text:span text:style-name="nadrukcur">- Afweging belangen van anderen</text:span>
        </text:p>
          <text:p text:style-name="bezwaarschrift_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bezwaarschrift_al">De gemeente heeft op 28 juni 2024 een voorgenomen verkeerbesluit genomen en deze op 4 juli jl. gepubliceerd (Gemeenteblad 2024, 29261010). Belanghebbenden konden binnen vier weken na publicatiedatum een zienswijze indienen. Er zijn twee zienswijzen ingediend. Eén indiener wees op een bestaande overeenkomst met de gemeente die transporten over de weg mogelijk maakten. Deze indiener krijgt conform de bestaande overeenkomst een ontheffing ter uitvoering van deze overeenkomst.</text:p>
          <text:p text:style-name="bezwaarschrift_al">De andere indiener wees op het belang voor toegankelijkheid t.b.v. het agrarisch gebruik. Dit heeft er toe geleid dat in overleg met de politie het verkeerbesluit wordt aangepast. Door het plaatsen van een onderbord met daarop de tekst: “verkeer t.b.v. agrarisch gebruik toegestaan” kan het verkeer t.b.v. de reguliere landbouwexploitatie van de percelen zonder ontheffing plaatsvinden.</text:p>
          <text:p text:style-name="bezwaarschrift_al">Agrarisch wordt hierbij beschouwd in de betekenis die het Van Dale Groot Woordenboek van de Nederlandse taal hieraan geeft:“de landbouw betreffend”. Landbouw heeft volgens dit woordenboek de betekenis: “het bewerken van land om er gewassen van te oogsten; (economie) akkerbouw, veeteelt, weidebouw, tuinbouw en bosbouw”. </text:p>
          <text:p text:style-name="bezwaarschrift_al">Zoals aangeven, is de weg zonder maatregelen niet geschikt voor (veelvuldige) transporten van zand en klei. Het zal alleen mogelijk zijn om onder voorwaarden - die gericht zijn op het behoud van de weg – een ontheffing te krijgen voor dergelijke werkzaamheden. Dit zal per geval beoordeeld moeten worden en vereist maatwerk. </text:p>
          <text:p text:style-name="bezwaarschrift_al">Gezien de wijziging t.o.v. het voorgenomen verkeersbesluit (verkeer t.b.v. agrarisch verkeer toegestaan) is het niet nodig om een specifiek ontheffingenbeleid te formuleren, maar zal per geval worden beoordeeld of een ontheffing onder voorwaarden mogelijk is.</text:p>
          <text:p text:style-name="bezwaarschrift_al">Uit niets is gebleken dat het besluit onaanvaardbare gevolgen zal hebben voor enig individueel belang.</text:p>
          <text:p text:style-name="bezwaarschrift_al"/>
          <text:p text:style-name="bezwaarschrift_al"/>
          <text:p text:style-name="bezwaarschrift_al">
          <text:span text:style-name="nadrukvet">3. Juridische grondslag</text:span>
        </text:p>
          <text:p text:style-name="bezwaarschrift_al"/>
          <text:p text:style-name="bezwaarschrift_al">
          <text:span text:style-name="nadrukcur">- Verkeersbesluit vereist</text:span>
        </text:p>
          <text:p text:style-name="bezwaarschrift_al">Artikel 12 BABW lid a, bepaalt dat voor het plaatsen van het bord C07b en C08 een verkeersbesluit noodzakelijk is. Artikel 8 BABW lid 2b bepaalt dat het mogelijk is een onderbord te plaatsen dat een beperking van de werkingssfeer van de verkeersborden inhoudt. Artikel 14 BABW bepaalt dat een dergelijk onderbord in het betrokken verkeersbesluit tot uitdrukking gebracht moet worden.</text:p>
          <text:p text:style-name="bezwaarschrift_al"/>
          <text:p text:style-name="bezwaarschrift_al">
          <text:span text:style-name="nadrukcur">- Uitvoeringsvoorschriften</text:span>
        </text:p>
          <text:p text:style-name="bezwaarschrift_al">De uitvoeringsvoorschriften uit het BABW schrijft geen specifieke eisen voor de plaatsing van de borden C07b en C08 voor. Algemene voorwaarden zoals een haakse plaatsing ten opzichte van de weg en een goede zichtbaarheid vanaf de openbare weg zijn wel van toepassing (uitvoeringsvoorschriften BABW, hoofdstuk 2, paragraaf 2). </text:p>
          <text:p text:style-name="bezwaarschrift_al"/>
          <text:p text:style-name="bezwaarschrift_al">
          <text:span text:style-name="nadrukcur">- Bevoegdheid</text:span>
        </text:p>
          <text:p text:style-name="bezwaarschrift_al">De betreffende weg is in beheer en eigendom bij de gemeente Neder-Betuwe. Op grond van artikel 18 WVW zijn burgemeester en wethouders bevoegd tot het nemen van een verkeersbesluit. </text:p>
          <text:p text:style-name="bezwaarschrift_al"/>
          <text:p text:style-name="bezwaarschrift_al"/>
          <text:p text:style-name="bezwaarschrift_al">
          <text:span text:style-name="nadrukvet">4. Overig</text:span>
        </text:p>
          <text:p text:style-name="bezwaarschrift_al"/>
          <text:p text:style-name="bezwaarschrift_al">- Zonale toepassing</text:p>
          <text:p text:style-name="bezwaarschrift_al">Er is geen sprake van een zonale toepassing van dit besluit.</text:p>
          <text:p text:style-name="bezwaarschrift_al"/>
          <text:p text:style-name="bezwaarschrift_al"/>
          <text:p text:style-name="bezwaarschrift_al">
          <text:span text:style-name="nadrukvet">5. Overleg</text:span>
        </text:p>
          <text:p text:style-name="bezwaarschrift_al"/>
          <text:p text:style-name="bezwaarschrift_al">- <text:span text:style-name="nadrukcur">Overleg met politie</text:span></text:p>
          <text:p text:style-name="bezwaarschrift_al">Overeenkomstig artikel 24 van het BABW heeft het overleg plaatsgevonden met de verkeersadviseur van politie-eenheid Oost-Nederland, district Gelderland-Zuid. Hij bracht hierover een schriftelijk advies uit. Dit noodzaakte niet tot een aanpassing van het (voorgenomen) besluit. Naar aanleiding van de zienswijzen is met de politie overlegd en is besloten een onderbord aan te brengen.</text:p>
          <text:p text:style-name="bezwaarschrift_al"/>
          <text:p text:style-name="bezwaarschrift_al">
          <text:span text:style-name="nadrukcur">- Overleg met bevoegd gezag andere wegen</text:span>
        </text:p>
          <text:p text:style-name="bezwaarschrift_al">Het verkeersbesluit is niet van invloed op wegen die in het beheer zijn van andere wegbeheerders.</text:p>
          <text:p text:style-name="bezwaarschrift_al"/>
          <text:p text:style-name="bezwaarschrift_al">
          <text:span text:style-name="nadrukcur">- Horen openbaar lichaam cq. eigenaar</text:span>
        </text:p>
          <text:p text:style-name="bezwaarschrift_al">De weg is in beheer en eigendom van de gemeente Neder-Betuwe. Het horen van het openbaar lichaam dat het beheer heeft over de weg, cq. de eigenaar van de weg is dan ook niet relevant en noodzakelijk.</text:p>
          <text:p text:style-name="bezwaarschrift_al"/>
          <text:p text:style-name="bezwaarschrift_al"/>
          <text:p text:style-name="bezwaarschrift_al">
          <text:span text:style-name="nadrukvet">6. Bekendmaking </text:span>
        </text:p>
          <text:p text:style-name="bezwaarschrift_al"/>
          <text:p text:style-name="bezwaarschrift_al">
          <text:span text:style-name="nadrukcur">- Publicatie</text:span>
        </text:p>
          <text:p text:style-name="bezwaarschrift_al">Het verkeersbesluit wordt binnen 6 weken na het genomen besluit bekendgemaakt door middel van een publicatie in het digitale Gemeenteblad/overheid.nl.</text:p>
          <text:p text:style-name="bezwaarschrift_al"/>
          <text:p text:style-name="bezwaarschrift_al"/>
          <text:p text:style-name="bezwaarschrift_al">
          <text:span text:style-name="nadrukvet">7. Inwerkingtreding en plaatsing borden</text:span>
        </text:p>
          <text:p text:style-name="bezwaarschrift_al"/>
          <text:p text:style-name="bezwaarschrift_al">
          <text:span text:style-name="nadrukcur">- Inwerkingtreding verkeersteken</text:span>
        </text:p>
          <text:p text:style-name="bezwaarschrift_al">Er is sprake van een verkeersbesluit op grond van artikel 15 lid 1 WVW. Op grond van artikel 3.40 Awb treedt dit in werking nadat het bekendgemaakt is. </text:p>
          <text:p text:style-name="bezwaarschrift_al"/>
          <text:p text:style-name="bezwaarschrift_al">
          <text:span text:style-name="nadrukcur">- Plaatsing borden</text:span>
        </text:p>
          <text:p text:style-name="bezwaarschrift_al">De betreffende borden worden zo spoedig mogelijk geplaatst na de bekendmaking.</text:p>
          <text:p text:style-name="bezwaarschrift_al"/>
          <text:p text:style-name="bezwaarschrift_al"/>
          <text:p text:style-name="bezwaarschrift_al">
          <text:span text:style-name="nadrukvet">8. Besluit</text:span>
        </text:p>
          <text:p text:style-name="bezwaarschrift_al">Burgemeester en wethouders hebben op grond van het voorgaande, het volgende verkeersbesluit voor de Waardweg, tussen de Prins Willemsweg en de Buitenwaardweg te Echteld genomen: </text:p>
          <text:p text:style-name="bezwaarschrift_al">- het gesloten verklaren voor autobussen en vrachtauto's door middel van plaatsing van het bord C07b van bijlage 1, RVV1990;</text:p>
          <text:p text:style-name="bezwaarschrift_al">- het gesloten verklaren voor landbouw- en bosbouwtrekkers, motorrijtuigen met beperkte snelheid en mobiele machines door middel van plaatsing van het bord C08 van bijlage 1, RVV1990;</text:p>
          <text:p text:style-name="bezwaarschrift_al">- de werkingssfeer van de gesloten verklaring te beperken door middel van het plaatsen van een onderbord met daarop de tekst ‘verkeer t.b.v. agrarisch gebruik toegestaan’.</text:p>
          <text:p text:style-name="bezwaarschrift_al"/>
          <text:p text:style-name="bezwaarschrift_al">Opheusden, 20 september 2024,</text:p>
          <text:p text:style-name="bezwaarschrift_al">namens burgemeester en wethouders van Neder-Betuwe,</text:p>
          <text:p text:style-name="bezwaarschrift_al"/>
          <text:p text:style-name="bezwaarschrift_al"/>
          <text:p text:style-name="bezwaarschrift_al">A.M. van der Staaij,</text:p>
          <text:p text:style-name="bezwaarschrift_al">Beleidsadviseur mobiliteit</text:p>
          <text:p text:style-name="bezwaarschrift_al">Afdeling Fysieke Pijler</text:p>
          <text:p text:style-name="bezwaarschrift_al"/>
          <text:p text:style-name="bezwaarschrift_al"/>
          <text:p text:style-name="bezwaarschrift_al">
          <text:span text:style-name="nadrukvet">9. Mogelijkheid bezwaar en voorlopige voorziening</text:span>
        </text:p>
          <text:p text:style-name="bezwaarschrift_al"/>
          <text:p text:style-name="bezwaarschrift_al">
          <text:span text:style-name="nadrukcur">- Bezwaar</text:span>
        </text:p>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Het bezwaarschrift moet worden ondertekend en moet tenminste bevatten:</text:p>
          <text:p text:style-name="bezwaarschrift_al">- de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
          <text:p text:style-name="bezwaarschrift_al">
          <text:span text:style-name="nadrukcur">- Voorlopige voorziening</text:span>
        </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558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8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8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gesloten verklaring Waardweg - Echteld</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DCTERMS.abstract">Het instellen van een geslotenverklaring voor vrachtwagens, bussen, landbouw- en bosbouwtrekkers, motorrijtuigen met beperkte snelheid en mobiele machines  instellen. Agrarisch gebruik wordt uitgezonderd.</meta:user-defined>
    <meta:user-defined meta:name="OVERHEIDop.verkeersbordcode">C7b</meta:user-defined>
    <meta:user-defined meta:name="OVERHEIDop.verkeersbordcode">C8</meta:user-defined>
    <dc:language>nl</dc:language>
    <meta:user-defined meta:name="OVERHEIDop.locatietype/OVERHEIDop.gebiedsmarkering">Lijn</meta:user-defined>
    <meta:user-defined meta:name="DC.title">Verkeersbesluit geslotenverklaring Waardweg te Echteld (tussen Prins Willemsweg en Buitenwaardweg)</meta:user-defined>
    <meta:user-defined meta:name="DCTERMS.W3CDTF/DCTERMS.available">2024-09-25</meta:user-defined>
    <meta:user-defined meta:name="OVERHEIDop.externeBijlage">situatietekening|exb-2024-36518</meta:user-defined>
    <meta:user-defined meta:name="DCTERMS.W3CDTF/OVERHEIDop.jaargang">2024</meta:user-defined>
    <meta:user-defined meta:name="OVERHEIDop.publicationIssue">405585</meta:user-defined>
    <meta:user-defined meta:name="OVERHEIDop.GmbID/DC.identifier">gmb-2024-405585</meta:user-defined>
    <meta:user-defined meta:name="OVERHEIDop.versieInformatie"/>
  </office:meta>
</office:document-meta>
</file>