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Laan van Borgele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6684-2024</text:span>
          </text:p>
            <text:p text:style-name="common-al">
            <text:span text:style-name="nadrukvet">Indieningsdatum 11-09-2024</text:span>
          </text:p>
            <text:p text:style-name="common-al">
            <text:span text:style-name="nadrukvet">Verzenddatum</text:span>
            <text:span text:style-name="nadrukvet"> 18-09-2024</text:span>
          </text:p>
            <text:p text:style-name="common-al"/>
            <text:p text:style-name="common-al">Op 11 september 2024 is een melding (MIOG) ingekomen voor het in ingebruiknemen van 30m2 openbare gemeentegrond in de periode van 1 september 2024 tot en met 1 februari 2025. De grond wordt in gebruik genomen voor het plaatsen van containers en de opslag van bouwmateriaal. Dit in verband met werkzaamheden die plaatsvinden ter hoogte van Laan van Borgele 22 in Deventer.</text:p>
            <text:p text:style-name="common-al"/>
            <text:p text:style-name="common-al">Op 18 september 2024 is deze melding akkoord verklaard. </text:p>
            <text:p text:style-name="common-al"/>
            <text:p text:style-name="common-al">Belanghebbenden kunnen tot en met 30 oktober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U kunt het besluit ook opvragen via vergunningen@deventer.nl. Vermeld daarbij het zaaksnummer 22668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5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6684-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lding ingebruikname openbare gemeentegrond (MIOG) Laan van Borgele in Deventer</meta:user-defined>
    <meta:user-defined meta:name="DCTERMS.W3CDTF/DCTERMS.available">2024-09-24</meta:user-defined>
    <meta:user-defined meta:name="DCTERMS.W3CDTF/OVERHEIDop.jaargang">2024</meta:user-defined>
    <meta:user-defined meta:name="OVERHEIDop.publicationIssue">405584</meta:user-defined>
    <meta:user-defined meta:name="OVERHEIDop.GmbID/DC.identifier">gmb-2024-405584</meta:user-defined>
    <meta:user-defined meta:name="OVERHEIDop.versieInformatie"/>
  </office:meta>
</office:document-meta>
</file>