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bullet style:num-suffix="" text:bullet-char="​" text:level="1">
        <style:list-level-properties text:min-label-width="10mm"/>
      </text:list-level-style-bullet>
    </text:list-style>
    <text:list-style style:name="id1-3-2-2-2-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7">
      <text:list-level-style-bullet style:num-suffix="" text:bullet-char="​" text:level="1">
        <style:list-level-properties text:min-label-width="10mm"/>
      </text:list-level-style-bullet>
    </text:list-style>
    <text:list-style style:name="id1-3-2-2-2-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8-3">
      <text:list-level-style-bullet text:bullet-char="•" text:level="1">
        <style:list-level-properties text:min-label-width="10mm"/>
      </text:list-level-style-bullet>
    </text:list-style>
    <text:list-style style:name="id1-3-2-2-2-7-3-8-3-1">
      <text:list-level-style-bullet text:bullet-char="•" text:level="1">
        <style:list-level-properties text:min-label-width="10mm"/>
      </text:list-level-style-bullet>
    </text:list-style>
    <text:list-style style:name="id1-3-2-2-2-7-3-8-3-2">
      <text:list-level-style-bullet text:bullet-char="•" text:level="1">
        <style:list-level-properties text:min-label-width="10mm"/>
      </text:list-level-style-bullet>
    </text:list-style>
    <text:list-style style:name="id1-3-2-2-2-7-3-8-3-3">
      <text:list-level-style-bullet text:bullet-char="•" text:level="1">
        <style:list-level-properties text:min-label-width="10mm"/>
      </text:list-level-style-bullet>
    </text:list-style>
    <text:list-style style:name="id1-3-2-2-2-7-3-8-3-4">
      <text:list-level-style-bullet text:bullet-char="•" text:level="1">
        <style:list-level-properties text:min-label-width="10mm"/>
      </text:list-level-style-bullet>
    </text:list-style>
    <text:list-style style:name="id1-3-2-2-2-7-3-8-3-5">
      <text:list-level-style-bullet text:bullet-char="•" text:level="1">
        <style:list-level-properties text:min-label-width="10mm"/>
      </text:list-level-style-bullet>
    </text:list-style>
    <text:list-style style:name="id1-3-2-2-2-7-3-8-3-6">
      <text:list-level-style-bullet text:bullet-char="•" text:level="1">
        <style:list-level-properties text:min-label-width="10mm"/>
      </text:list-level-style-bullet>
    </text:list-style>
    <text:list-style style:name="id1-3-2-2-2-7-3-8-3-7">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Renkum 2024</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de gemeente Renkum 2023;</text:p>
            <text:p text:style-name="al"/>
            <text:p text:style-name="al">gelet op Afvalstoffenverordening van de gemeente Renkum 2023;</text:p>
            <text:p text:style-name="al"/>
            <text:p text:style-name="al">gelezen het voorstel van d.d. 5 september 2024;</text:p>
            <text:p text:style-name="al"/>
            <text:p text:style-name="al">Besluit vast te stellen het volgende ‘Uitvoeringsbesluit Afvalstoffenverordening gemeente Renku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it uitvoeringsbesluit wordt verstaan dan wel mede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verordening: Afvalstoffenverordening gemeente Renkum 2023;</text:p>
                </text:list-item>
                <text:list-item text:style-override="id1-3-2-2-1-2-3-3">
                  <text:number>c.</text:number>
                  <text:p text:style-name="al">inzamelmiddel: een voor de inzameling van afval en grondstoffen bestemd hulp- of bewaarmiddel. Bijvoorbeeld een inzamelzak voor pmd, gft+e kliko, restafval kliko en oud papier kliko, ten behoeve van één huishouden;</text:p>
                </text:list-item>
                <text:list-item text:style-override="id1-3-2-2-1-2-3-4">
                  <text:number>d.</text:number>
                  <text:p text:style-name="al">inzamelvoorziening: een voor de inzameling van restafval en grondstoffen bestemd bewaarmiddel of plaats. Bijvoorbeeld een verzamelcontainer, wijkcontainer of brengdepot ten behoeve van meerdere huishoudens;</text:p>
                </text:list-item>
                <text:list-item text:style-override="id1-3-2-2-1-2-3-5">
                  <text:number>e.</text:number>
                  <text:p text:style-name="al">afvalpas: een identificatiemiddel met een uniek, digitaal pasnummer voor de individuele registratie en afrekening van het afvalaanbod; </text:p>
                </text:list-item>
                <text:list-item text:style-override="id1-3-2-2-1-2-3-6">
                  <text:number>f.</text:number>
                  <text:p text:style-name="al">gestapelde bouw: appartementencomplexen, portiekflats en bovenwoningen (hoofdzakelijk woningen zonder eigen grond);</text:p>
                </text:list-item>
                <text:list-item text:style-override="id1-3-2-2-1-2-3-7">
                  <text:number>g.</text:number>
                  <text:p text:style-name="al">grondgebonden woningen: woningen met eigen grond.</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Regulering van andere inzamelaars</text:p>
              <text:p text:style-name="al">Als inzamelaar op grond van artikel 4, eerste lid, sub a van de verordening zijn aangewezen:</text:p>
              <text:list text:style-name="id1-3-2-2-2-2-3">
                <text:list-item text:style-override="id1-3-2-2-2-2-3-1">
                  <text:number>a.</text:number>
                  <text:p text:style-name="al">gemeente Renkum voor het legen van openbare prullenbakken, opruimen van zwerfafval, verwijderen van ongewenste bijplaatsingen en het verwijderen van gedumpt afval;</text:p>
                </text:list-item>
                <text:list-item text:style-override="id1-3-2-2-2-2-3-2">
                  <text:number>b.</text:number>
                  <text:p text:style-name="al">Restore Kringloop te Ede voor de inzameling van textiel;</text:p>
                </text:list-item>
                <text:list-item text:style-override="id1-3-2-2-2-2-3-3">
                  <text:number>c.</text:number>
                  <text:p text:style-name="al">Restore Kringloop te Ede voor de inzameling van herbruikbare huisraad;</text:p>
                </text:list-item>
                <text:list-item text:style-override="id1-3-2-2-2-2-3-4">
                  <text:number>d.</text:number>
                  <text:p text:style-name="al">verenigingen, stichtingen, clubs, scholen e.d. voor het opruimen van zwerfafval;</text:p>
                </text:list-item>
                <text:list-item text:style-override="id1-3-2-2-2-2-3-5">
                  <text:number>e.</text:number>
                  <text:p text:style-name="al">Van Dalen Infra en Milieu te Huissen, in samenwerking met kerken, scholen en verenigingen uit de gemeente Renkum, voor de inzameling van oud papier en karton dat afkomstig is uit huishoudens</text:p>
                </text:list-item>
                <text:list-item text:style-override="id1-3-2-2-2-2-3-6">
                  <text:number>f.</text:number>
                  <text:p text:style-name="al">Jansen Recycling &amp; Transport te Oosterbeek en Ton Donkelaar te Renkum voor het inzamelen van (verbouwingsafval) Bouw- en sloopafval.</text:p>
                </text:list-item>
              </text:list>
            </text:section>
            <text:section text:name="artikel_id1-3-2-2-2-3" text:style-name="artikel">
              <text:p text:style-name="artikel_kop_titel"><text:span text:style-name="artikel_kop_label">Artikel</text:span> <text:span text:style-name="artikel_kop_nr">4.</text:span> Aanwijzing van inzamelplaats</text:p>
              <text:p text:style-name="al">Afvalbrengstation ‘Veentjesbrug’ te Heelsum is aangewezen als inzamelplaats waar in voldoende mate gelegenheid wordt geboden om huishoudelijke afvalstoffen, met inbegrip van grof huishoudelijk afval, achter te laten. Met de afvalpas heeft men tijdens openingstijden, 6 keer per jaar, zonder extra kosten toegang tot het afvalbrengstation. Voor ieder volgend bezoek wordt een bedrag in rekening gebracht. Daarnaast zijn op diverse locaties in de gemeente Renkum inzamelvoorzieningen voor de fracties glas, textiel, gf+e en restafval aanwezig.</text:p>
            </text:section>
            <text:section text:name="artikel_id1-3-2-2-2-4" text:style-name="artikel">
              <text:p text:style-name="artikel_kop_titel"><text:span text:style-name="artikel_kop_label">Artikel</text:span> <text:span text:style-name="artikel_kop_nr">5.</text:span> Afvalpas</text:p>
              <text:p text:style-name="al">De afvalpas vertegenwoordigt per kalenderjaar een waarde van 6 punten. Deze punten kunnen worden ingezet voor een bezoek aan afvalbrengstation ‘Veentjesbrug’ (1 punt) of het laten ophalen van grof (tuin)afval aan huis (3 punten).</text:p>
            </text:section>
            <text:section text:name="artikel_id1-3-2-2-2-5" text:style-name="artikel">
              <text:p text:style-name="artikel_kop_titel"><text:span text:style-name="artikel_kop_label">Artikel</text:span> <text:span text:style-name="artikel_kop_nr">6.</text:span> Afvalscheiding</text:p>
              <text:list text:style-name="id1-3-2-2-2-5-2">
                <text:list-item text:style-override="id1-3-2-2-2-5-2-1">
                  <text:number>1.</text:number>
                  <text:p text:style-name="al">Op grond van artikel 7, eerste lid van de verordening worden de volgende fracties bij of nabij elk perceel afzonderlijk ingezameld:</text:p>
                  <text:list text:style-name="id1-3-2-2-2-5-2-1-3">
                    <text:list-item text:style-override="id1-3-2-2-2-5-2-1-3-1">
                      <text:number>a.</text:number>
                      <text:p text:style-name="al">restafval; ophaalfrequentie: om de vijf  weken;</text:p>
                    </text:list-item>
                    <text:list-item text:style-override="id1-3-2-2-2-5-2-1-3-2">
                      <text:number>b.</text:number>
                      <text:p text:style-name="al">bioafval (groente, fruit, tuinafval + etensresten); ophaalfrequentie: tweewekelijks. </text:p>
                    </text:list-item>
                    <text:list-item text:style-override="id1-3-2-2-2-5-2-1-3-3">
                      <text:number>c.</text:number>
                      <text:p text:style-name="al">PMD (plastic- en metalen verpakkingsmateriaal en drankenkartons); ophaalfrequentie: wekelijks;</text:p>
                    </text:list-item>
                    <text:list-item text:style-override="id1-3-2-2-2-5-2-1-3-4">
                      <text:number>d.</text:number>
                      <text:p text:style-name="al">OPK (oud papier en karton); ophaalfrequentie: iedere maand.</text:p>
                    </text:list-item>
                  </text:list>
                </text:list-item>
                <text:list-item text:style-override="id1-3-2-2-2-5-2-2">
                  <text:number>2.</text:number>
                  <text:p text:style-name="al">De volgende omschrijvingen van categorieën huishoudelijke afvalstoffen worden op grond van artikel 3, tweede lid van de verordening vastgesteld:</text:p>
                  <text:list text:style-name="id1-3-2-2-2-5-2-2-3">
                    <text:list-item text:style-override="id1-3-2-2-2-5-2-2-3-1">
                      <text:number>a.</text:number>
                      <text:p text:style-name="al">
                      <text:span text:style-name="nadrukvet">restafval: </text:span>afval afkomstig uit huishoudens dat overblijft na scheiding in de andere bestanddelen van het huishoudelijk afval die gescheiden worden ingezameld en qua omvang kunnen worden aangeboden in een afgesloten vuilniszak van 60 liter;</text:p>
                    </text:list-item>
                    <text:list-item text:style-override="id1-3-2-2-2-5-2-2-3-2">
                      <text:number>b.</text:number>
                      <text:p text:style-name="al">
                      <text:span text:style-name="nadrukvet">bioafval</text:span> (groente-, fruit-, tuinafval en etensresten): dat deel van het huishoudelijke afval dat van organische oorsprong is, een beperkte omvang heeft en apart wordt ingezameld;</text:p>
                    </text:list-item>
                    <text:list-item text:style-override="id1-3-2-2-2-5-2-2-3-3">
                      <text:number>c.</text:number>
                      <text:p text:style-name="al">
                      <text:span text:style-name="nadrukvet">pmd </text:span>
                      <text:span text:style-name="nadrukvet">:</text:span> plastic- en metalen verpakkingsmateriaal en drankenkartons;</text:p>
                    </text:list-item>
                    <text:list-item text:style-override="id1-3-2-2-2-5-2-2-3-4">
                      <text:number>d.</text:number>
                      <text:p text:style-name="al">
                      <text:span text:style-name="nadrukvet">papier en karton:</text:span> huishoudelijk oud papier en karton dat droog, schoon en niet vervuild is met andere afvalfracties;</text:p>
                    </text:list-item>
                    <text:list-item text:style-override="id1-3-2-2-2-5-2-2-3-5">
                      <text:number>e.</text:number>
                      <text:p text:style-name="al">
                      <text:span text:style-name="nadrukvet">glas:</text:span> op kleur ‘wit’ en ‘bont’ gescheiden eenmalige glasverpakkingen zoals flessen, potten en andere glazenverpakkingen;</text:p>
                    </text:list-item>
                    <text:list-item text:style-override="id1-3-2-2-2-5-2-2-3-6">
                      <text:number>f.</text:number>
                      <text:p text:style-name="al">
                      <text:span text:style-name="nadrukvet">textiel: </text:span>kleding, lakens, dekens, gordijnen, handdoeken, schoeisel en grote lappen stof die niet zijn vervuild;</text:p>
                    </text:list-item>
                    <text:list-item text:style-override="id1-3-2-2-2-5-2-2-3-7">
                      <text:number>g.</text:number>
                      <text:p text:style-name="al">
                      <text:span text:style-name="nadrukvet">elektrische of elektronische apparatuur</text:span>: alle huishoudelijke producten met een stekker en/of batterij;</text:p>
                    </text:list-item>
                    <text:list-item text:style-override="id1-3-2-2-2-5-2-2-3-8">
                      <text:number>h.</text:number>
                      <text:p text:style-name="al">
                      <text:span text:style-name="nadrukvet">frituur</text:span>
                      <text:span text:style-name="nadrukvet">vet en </text:span>
                      <text:span text:style-name="nadrukvet">frituur</text:span>
                      <text:span text:style-name="nadrukvet">olie</text:span>: gebruikt frituurvet en frituurolie afkomstig van huishoudens;</text:p>
                    </text:list-item>
                    <text:list-item text:style-override="id1-3-2-2-2-5-2-2-3-9">
                      <text:number>i.</text:number>
                      <text:p text:style-name="al">
                      <text:span text:style-name="nadrukvet">klein chemisch afval:</text:span> huishoudelijke afvalstoffen zoals vermeld op de KCA-lijst van Milieu Centraal;</text:p>
                    </text:list-item>
                    <text:list-item text:style-override="id1-3-2-2-2-5-2-2-3-10">
                      <text:number>j.</text:number>
                      <text:p text:style-name="al">
                      <text:span text:style-name="nadrukvet">keramisch afval: </text:span>kleine en schone hoeveelheden keramisch, steenachtig of gebakken materialen zoals bloempotten, kruiken, tegels, straatklinkers, servies, dakpannen, etc. (geen verbouwingsafval);</text:p>
                    </text:list-item>
                    <text:list-item text:style-override="id1-3-2-2-2-5-2-2-3-11">
                      <text:number>k.</text:number>
                      <text:p text:style-name="al">
                      <text:span text:style-name="nadrukvet">bouw- en sloopafval: </text:span>bouw- en sloopafval komt vrij bij verbouwingen of renovatie in, aan of rond de woning. Het betreft oude keukens, deuren, hout, puin, pallets, dakbedekking, parket, aanrechtbladen, radiatoren, tegels, beton, etc.;</text:p>
                    </text:list-item>
                    <text:list-item text:style-override="id1-3-2-2-2-5-2-2-3-12">
                      <text:number>l.</text:number>
                      <text:p text:style-name="al">
                      <text:span text:style-name="nadrukvet">steenpuin: </text:span>schone<text:span text:style-name="nadrukvet"/>harde steenachtige materialen zoals stenen, gasbeton en gips;</text:p>
                    </text:list-item>
                    <text:list-item text:style-override="id1-3-2-2-2-5-2-2-3-13">
                      <text:number>m.</text:number>
                      <text:p text:style-name="al">
                      <text:span text:style-name="nadrukvet">verduurzaamd hout:</text:span> zowel schoon als beschilderd hout, tuinhekken en houten meubelstukken en geïmpregneerd hout;</text:p>
                    </text:list-item>
                    <text:list-item text:style-override="id1-3-2-2-2-5-2-2-3-14">
                      <text:number>n.</text:number>
                      <text:p text:style-name="al">
                      <text:span text:style-name="nadrukvet">grof tuinafval:</text:span> plantaardige of organische afvalstoffen door aard, samenstelling of omvang niet vallend onder bioafval en vrijkomend bij de aanleg, het onderhoud of verwijdering van particulier groen;</text:p>
                    </text:list-item>
                    <text:list-item text:style-override="id1-3-2-2-2-5-2-2-3-15">
                      <text:number>o.</text:number>
                      <text:p text:style-name="al">
                      <text:span text:style-name="nadrukvet">grof huishoudelijk afval:</text:span> volumineus of zwaar huishoudelijk afval dat door afmeting of gewicht niet in een inzamelmiddel of inzamelvoorziening kan worden aangeboden;</text:p>
                    </text:list-item>
                    <text:list-item text:style-override="id1-3-2-2-2-5-2-2-3-16">
                      <text:number>p.</text:number>
                      <text:p text:style-name="al">
                      <text:span text:style-name="nadrukvet">autobanden:</text:span> uitsluitend autobanden van personenauto’s;</text:p>
                    </text:list-item>
                    <text:list-item text:style-override="id1-3-2-2-2-5-2-2-3-17">
                      <text:number>q.</text:number>
                      <text:p text:style-name="al">
                      <text:span text:style-name="nadrukvet">matrassen:</text:span> droge matrassen afkomstig van huishoudens;</text:p>
                    </text:list-item>
                    <text:list-item text:style-override="id1-3-2-2-2-5-2-2-3-18">
                      <text:number>r.</text:number>
                      <text:p text:style-name="al">
                      <text:span text:style-name="nadrukvet">metalen: </text:span>materialen zoals schroot en andere metalen ;</text:p>
                    </text:list-item>
                    <text:list-item text:style-override="id1-3-2-2-2-5-2-2-3-19">
                      <text:number>s.</text:number>
                      <text:p text:style-name="al">
                      <text:span text:style-name="nadrukvet">vlakglas:</text:span> bestaande uit draadglas, spiegelglas en figuurglas;</text:p>
                    </text:list-item>
                    <text:list-item text:style-override="id1-3-2-2-2-5-2-2-3-20">
                      <text:number>t.</text:number>
                      <text:p text:style-name="al">
                      <text:span text:style-name="nadrukvet">asbest en asbesthoudend afval: </text:span>afval waarin zich asbest bevindt. Tevens afval wat visueel lijkt op asbest;</text:p>
                    </text:list-item>
                    <text:list-item text:style-override="id1-3-2-2-2-5-2-2-3-21">
                      <text:number>u.</text:number>
                      <text:p text:style-name="al">
                      <text:span text:style-name="nadrukvet">EPS-afval (piepschuim):</text:span> schoon, droog piepschuim;</text:p>
                    </text:list-item>
                    <text:list-item text:style-override="id1-3-2-2-2-5-2-2-3-22">
                      <text:number>v.</text:number>
                      <text:p text:style-name="al">
                      <text:span text:style-name="nadrukvet">hard plastic:</text:span> schone gebruiksproducten van hard plastic.</text:p>
                    </text:list-item>
                    <text:list-item text:style-override="id1-3-2-2-2-5-2-2-3-23">
                      <text:number>w.</text:number>
                      <text:p text:style-name="al">
                      <text:span text:style-name="nadrukvet">luiers:</text:span> eenmalige (wegwerp)luiers, babyverzorgingsdoekjes en incontinentiemateriaal;</text:p>
                    </text:list-item>
                    <text:list-item text:style-override="id1-3-2-2-2-5-2-2-3-24">
                      <text:number>x.</text:number>
                      <text:p text:style-name="al">
                      <text:span text:style-name="nadrukvet">bruikbare huisraad: </text:span>herbruikbare meubelen en ander huisraad afkomstig uit huishoudens.</text:p>
                    </text:list-item>
                  </text:list>
                </text:list-item>
              </text:list>
            </text:section>
            <text:section text:name="artikel_id1-3-2-2-2-6" text:style-name="artikel">
              <text:p text:style-name="artikel_kop_titel"><text:span text:style-name="artikel_kop_label">Artikel</text:span> <text:span text:style-name="artikel_kop_nr">7.</text:span> Aanwijzing inzamelmiddelen- en voorzieningen</text:p>
              <text:list text:style-name="id1-3-2-2-2-6-2">
                <text:list-item text:style-override="id1-3-2-2-2-6-2-1">
                  <text:number>1.</text:number>
                  <text:p text:style-name="al">Op grond van artikel 10 eerste lid, sub a en b van de verordening worden de volgende inzamelmiddelen en inzamelvoorzieningen aangewezen:</text:p>
                  <text:list text:style-name="id1-3-2-2-2-6-2-1-3">
                    <text:list-item text:style-override="id1-3-2-2-2-6-2-1-3-1">
                      <text:number>a.</text:number>
                      <text:p text:style-name="al">
                      <text:span text:style-name="nadrukvet">huishoudelijk restafval:</text:span> huisinzameling met een groene kliko voorzien van een grijs deksel. Standaardmaat is 140 liter. Als alternatief kan op aanvraag een 240 liter kliko beschikbaar worden gesteld. Een tweede kliko is tegen kostprijs aan te vragen bij ACV; Bewoners van gestapelde bouw, voor wie een ondergrondse verzamelcontainer is aangewezen, moeten het huishoudelijk restafval in een goed gesloten zak met gebruikmaking van een afvalpas in deze container deponeren;</text:p>
                    </text:list-item>
                    <text:list-item text:style-override="id1-3-2-2-2-6-2-1-3-2">
                      <text:number>b.</text:number>
                      <text:p text:style-name="al">
                      <text:span text:style-name="nadrukvet">bioafval</text:span> (groente-, fruit-, tuinaval en etensresten)<text:span text:style-name="nadrukvet">:</text:span> huisinzameling met een groene kliko voorzien van bruin deksel. Standaardmaat is 140 liter. Als alternatief kan op aanvraag een 240 liter kliko beschikbaar worden gesteld. Een tweede kliko van 240 liter is tegen kostprijs aan te vragen bij ACV; Bewoners van gestapelde bouw, voor wie een verzamelcontainer is aangewezen, kunnen groente-, fruit-, en etensresten (gf+e), met gebruikmaking van de afvalpas, in deze container deponeren; </text:p>
                    </text:list-item>
                    <text:list-item text:style-override="id1-3-2-2-2-6-2-1-3-3">
                      <text:number>c.</text:number>
                      <text:p text:style-name="al">
                      <text:span text:style-name="nadrukvet">P</text:span>
                      <text:span text:style-name="nadrukvet">md</text:span>: huisinzameling met een voor dit doel herkenbare en transparante plastic zak en Afvalbrengstation ‘Veentjesbrug’;</text:p>
                    </text:list-item>
                    <text:list-item text:style-override="id1-3-2-2-2-6-2-1-3-4">
                      <text:number>d.</text:number>
                      <text:p text:style-name="al">
                      <text:span text:style-name="nadrukvet">papier en karton:</text:span> Een groene kliko voorzien van een blauw deksel. Standaardmaat is 240 liter. Ook kan papier en karton aangeboden worden met kartonnen dozen en kratjes; </text:p>
                    </text:list-item>
                    <text:list-item text:style-override="id1-3-2-2-2-6-2-1-3-5">
                      <text:number>e.</text:number>
                      <text:p text:style-name="al">
                      <text:span text:style-name="nadrukvet">glas:</text:span> de verzamel-glascontainers;</text:p>
                    </text:list-item>
                    <text:list-item text:style-override="id1-3-2-2-2-6-2-1-3-6">
                      <text:number>f.</text:number>
                      <text:p text:style-name="al">
                      <text:span text:style-name="nadrukvet">textiel:</text:span> verzamel-textielcontainers van Restore, periodieke huisinzameling en Afvalbrengstation ‘Veentjesbrug’;</text:p>
                    </text:list-item>
                    <text:list-item text:style-override="id1-3-2-2-2-6-2-1-3-7">
                      <text:number>g.</text:number>
                      <text:p text:style-name="al">
                      <text:span text:style-name="nadrukvet">elektrische en elektronische apparatuur:</text:span> Afvalbrengstation ‘Veentjesbrug’, of zie de website van Wecycle https://inleverpunten.stichting-open.org/;</text:p>
                    </text:list-item>
                    <text:list-item text:style-override="id1-3-2-2-2-6-2-1-3-8">
                      <text:number>h.</text:number>
                      <text:p text:style-name="al">
                      <text:span text:style-name="nadrukvet">frituurvet</text:span>
                      <text:span text:style-name="nadrukvet"> en frituurolie: </text:span>Afvalbrengstation ‘Veentjesbrug’, of zie de website van Wecycle https://www.frituurvetrecyclehet.nl/waar-inleveren/</text:p>
                    </text:list-item>
                    <text:list-item text:style-override="id1-3-2-2-2-6-2-1-3-9">
                      <text:number>i.</text:number>
                      <text:p text:style-name="al">
                      <text:span text:style-name="nadrukvet">klein chemisch afval:</text:span> Afvalbrengstation ‘Veentjesbrug’;</text:p>
                    </text:list-item>
                    <text:list-item text:style-override="id1-3-2-2-2-6-2-1-3-10">
                      <text:number>j.</text:number>
                      <text:p text:style-name="al">
                      <text:span text:style-name="nadrukvet">keramisch afval: </text:span>Afvalbrengstation ‘Veentjesbrug’.</text:p>
                    </text:list-item>
                    <text:list-item text:style-override="id1-3-2-2-2-6-2-1-3-11">
                      <text:number>k.</text:number>
                      <text:p text:style-name="al">
                      <text:span text:style-name="nadrukvet">bouw- en sloopafval:</text:span> Jansen Recycling te Oosterbeek en Ton Donkelaar te Renkum; </text:p>
                    </text:list-item>
                    <text:list-item text:style-override="id1-3-2-2-2-6-2-1-3-12">
                      <text:number>l.</text:number>
                      <text:p text:style-name="al">
                      <text:span text:style-name="nadrukvet">steenpuin:</text:span> Jansen Recycling te Oosterbeek en Ton Donkelaar te Renkum;</text:p>
                    </text:list-item>
                    <text:list-item text:style-override="id1-3-2-2-2-6-2-1-3-13">
                      <text:number>m.</text:number>
                      <text:p text:style-name="al">
                      <text:span text:style-name="nadrukvet">verduurzaamd hout: </text:span>Afvalbrengstation ‘Veentjesbrug’;</text:p>
                    </text:list-item>
                    <text:list-item text:style-override="id1-3-2-2-2-6-2-1-3-14">
                      <text:number>n.</text:number>
                      <text:p text:style-name="al">
                      <text:span text:style-name="nadrukvet">grof tuinafval:</text:span> Afvalbrengstation ‘Veentjesbrug’ en de mogelijkheid dit op afspraak en tegen inlevering van drie punten van de afvalpas of betaling, op te laten halen door de inzameldienst; </text:p>
                    </text:list-item>
                    <text:list-item text:style-override="id1-3-2-2-2-6-2-1-3-15">
                      <text:number>o.</text:number>
                      <text:p text:style-name="al">
                      <text:span text:style-name="nadrukvet">grof huishoudelijk afval:</text:span> Afvalbrengstation ‘Veentjesbrug’ en de mogelijkheid dit op afspraak en tegen inlevering van drie punten van de afvalpas of betaling, op te laten halen door de inzameldienst;</text:p>
                    </text:list-item>
                    <text:list-item text:style-override="id1-3-2-2-2-6-2-1-3-16">
                      <text:number>p.</text:number>
                      <text:p text:style-name="al">
                      <text:span text:style-name="nadrukvet">autobanden:</text:span> Afvalbrengstation ‘Veentjesbrug’;</text:p>
                    </text:list-item>
                    <text:list-item text:style-override="id1-3-2-2-2-6-2-1-3-17">
                      <text:number>q.</text:number>
                      <text:p text:style-name="al">
                      <text:span text:style-name="nadrukvet">matrassen:</text:span> Afvalbrengstation ‘Veentjesbrug’;</text:p>
                    </text:list-item>
                    <text:list-item text:style-override="id1-3-2-2-2-6-2-1-3-18">
                      <text:number>r.</text:number>
                      <text:p text:style-name="al">
                      <text:span text:style-name="nadrukvet">metalen:</text:span> Afvalbrengstation ‘Veentjesbrug’;</text:p>
                    </text:list-item>
                    <text:list-item text:style-override="id1-3-2-2-2-6-2-1-3-19">
                      <text:number>s.</text:number>
                      <text:p text:style-name="al">
                      <text:span text:style-name="nadrukvet">vlakglas:</text:span> Afvalbrengstation ‘Veentjesbrug’;</text:p>
                    </text:list-item>
                    <text:list-item text:style-override="id1-3-2-2-2-6-2-1-3-20">
                      <text:number>t.</text:number>
                      <text:p text:style-name="al">
                      <text:span text:style-name="nadrukvet">asbest en asbesthoudend afval: </text:span>Jansen Recycling te Oosterbeek. Kleine in plastic verpakte hoeveelheden zoals bloempotten en een enkele gebroken golfplaat: Afvalbrengstation ‘Veentjesbrug’;</text:p>
                    </text:list-item>
                    <text:list-item text:style-override="id1-3-2-2-2-6-2-1-3-21">
                      <text:number>u.</text:number>
                      <text:p text:style-name="al">
                      <text:span text:style-name="nadrukvet">EPS-afval (piepschuim</text:span>): Afvalbrengstation ‘Veentjesbrug’;</text:p>
                    </text:list-item>
                    <text:list-item text:style-override="id1-3-2-2-2-6-2-1-3-22">
                      <text:number>v.</text:number>
                      <text:p text:style-name="al">
                      <text:span text:style-name="nadrukvet">hard plastic:</text:span> Afvalbrengstation ‘Veentjesbrug’</text:p>
                    </text:list-item>
                    <text:list-item text:style-override="id1-3-2-2-2-6-2-1-3-23">
                      <text:number>w.</text:number>
                      <text:p text:style-name="al">
                      <text:span text:style-name="nadrukvet">luiers:</text:span> Afvalbrengstation ‘Veentjesbrug’.</text:p>
                    </text:list-item>
                    <text:list-item text:style-override="id1-3-2-2-2-6-2-1-3-24">
                      <text:number>x.</text:number>
                      <text:p text:style-name="al">
                      <text:span text:style-name="nadrukvet">bruikbare huisraad:</text:span> Afvalbrengstation ‘Veentjesbrug’</text:p>
                    </text:list-item>
                  </text:list>
                </text:list-item>
              </text:list>
              <text:p text:style-name="al"/>
              <text:list text:style-name="id1-3-2-2-2-6-4">
                <text:list-item text:style-override="id1-3-2-2-2-6-4-1">
                  <text:number>2.</text:number>
                  <text:p text:style-name="al">Op grond van artikel 8 tweede lid van de verordening worden de volgende categorieën personen vrijgesteld van de gescheiden inzameling van bioafval: huishoudens die woonachtig zijn in verzamelcomplexen en gestapelde bouw. </text:p>
                </text:list-item>
              </text:list>
            </text:section>
            <text:section text:name="artikel_id1-3-2-2-2-7" text:style-name="artikel">
              <text:p text:style-name="artikel_kop_titel"><text:span text:style-name="artikel_kop_label">Artikel</text:span> <text:span text:style-name="artikel_kop_nr">8.</text:span> Tijdstip van aanbieding</text:p>
              <text:p text:style-name="al">Het college stelt op grond van artikel 9 van de verordening de volgende regels vast:</text:p>
              <text:list text:style-name="id1-3-2-2-2-7-3">
                <text:list-item text:style-override="id1-3-2-2-2-7-3-1">
                  <text:number>a.</text:number>
                  <text:p text:style-name="al">de inzamelmiddelen mogen uitsluitend op de vastgestelde inzameldag, zoals aangegeven in de ACV-app en via de afvalkalender <text:a xlink:href="http://www.acv-afvalkalender.nl/" xlink:type="simple">www.acv-afvalkalender.nl</text:a>, worden aangeboden; </text:p>
                </text:list-item>
                <text:list-item text:style-override="id1-3-2-2-2-7-3-2">
                  <text:number>b.</text:number>
                  <text:p text:style-name="al">vanaf 07.30 uur worden de inzamelmiddelen door de inzamelaar geleegd of opgehaald; </text:p>
                </text:list-item>
                <text:list-item text:style-override="id1-3-2-2-2-7-3-3">
                  <text:number>c.</text:number>
                  <text:p text:style-name="al">alle inzamelmiddelen moeten zo spoedig mogelijk na lediging, doch uiterlijk aan het einde van de inzameldag, van de openbare weg zijn verwijderd.</text:p>
                </text:list-item>
                <text:list-item text:style-override="id1-3-2-2-2-7-3-4">
                  <text:number>d.</text:number>
                  <text:p text:style-name="al">grof huishoudelijk afval wordt op afroep ingezameld, deze categorie mag slechts tot maximaal </text:p>
                </text:list-item>
                <text:list-item text:style-override="id1-3-2-2-2-7-3-5">
                  <text:number/>
                  <text:p text:style-name="al">een uur voorafgaand aan het tijdstip dat met de inzameldienst is afgesproken worden aangeboden;</text:p>
                </text:list-item>
                <text:list-item text:style-override="id1-3-2-2-2-7-3-6">
                  <text:number>e.</text:number>
                  <text:p text:style-name="al">in verband met geluidhinder mogen glascontainers alleen tussen 7.00 uur en 20.00 uur worden </text:p>
                </text:list-item>
                <text:list-item text:style-override="id1-3-2-2-2-7-3-7">
                  <text:number/>
                  <text:p text:style-name="al">gebruikt;</text:p>
                </text:list-item>
                <text:list-item text:style-override="id1-3-2-2-2-7-3-8">
                  <text:number>f.</text:number>
                  <text:p text:style-name="al">de openingstijden van Afvalbrengstation ‘Veentjesbrug’ zijn: </text:p>
                  <text:list text:style-name="id1-3-2-2-2-7-3-8-3">
                    <text:list-item text:style-override="id1-3-2-2-2-7-3-8-3-1">
                      <text:number>•</text:number>
                      <text:p text:style-name="al">Maandag: 08.00 – 16.00 uur </text:p>
                    </text:list-item>
                    <text:list-item text:style-override="id1-3-2-2-2-7-3-8-3-2">
                      <text:number>•</text:number>
                      <text:p text:style-name="al">Dinsdag: gesloten </text:p>
                    </text:list-item>
                    <text:list-item text:style-override="id1-3-2-2-2-7-3-8-3-3">
                      <text:number>•</text:number>
                      <text:p text:style-name="al">Woensdag: 08.00 - 16.00 uur </text:p>
                    </text:list-item>
                    <text:list-item text:style-override="id1-3-2-2-2-7-3-8-3-4">
                      <text:number>•</text:number>
                      <text:p text:style-name="al">Donderdag: 13.00 - 16.00 uur </text:p>
                    </text:list-item>
                    <text:list-item text:style-override="id1-3-2-2-2-7-3-8-3-5">
                      <text:number>•</text:number>
                      <text:p text:style-name="al">Vrijdag: 08.00 - 17.00 uur </text:p>
                    </text:list-item>
                    <text:list-item text:style-override="id1-3-2-2-2-7-3-8-3-6">
                      <text:number>•</text:number>
                      <text:p text:style-name="al">Zaterdag: 09.00 - 16.00 uur </text:p>
                    </text:list-item>
                    <text:list-item text:style-override="id1-3-2-2-2-7-3-8-3-7">
                      <text:number>•</text:number>
                      <text:p text:style-name="al">Zondag: gesloten</text:p>
                    </text:list-item>
                  </text:list>
                </text:list-item>
              </text:list>
            </text:section>
            <text:section text:name="artikel_id1-3-2-2-2-8" text:style-name="artikel">
              <text:p text:style-name="artikel_kop_titel"><text:span text:style-name="artikel_kop_label">Artikel</text:span> <text:span text:style-name="artikel_kop_nr">9.</text:span> Wijze en plaats van aanbieding</text:p>
              <text:list text:style-name="id1-3-2-2-2-8-2">
                <text:list-item text:style-override="id1-3-2-2-2-8-2-1">
                  <text:number>1.</text:number>
                  <text:p text:style-name="al">Krachtens artikel 10 eerste lid, sub a en b van de verordening stelt het college de volgende regels voor het gebruik van de van gemeentewege verstrekte inzamelmiddelen en inzamelvoorzieningen:</text:p>
                  <text:list text:style-name="id1-3-2-2-2-8-2-1-3">
                    <text:list-item text:style-override="id1-3-2-2-2-8-2-1-3-1">
                      <text:number>a.</text:number>
                      <text:p text:style-name="al">het beheer van de inzamelmiddelen die in bruikleen zijn verstrekt namens de gemeente berust bij ACV;</text:p>
                    </text:list-item>
                    <text:list-item text:style-override="id1-3-2-2-2-8-2-1-3-2">
                      <text:number>b.</text:number>
                      <text:p text:style-name="al">ACV is bevoegd om het inzamelmiddel te voorzien van een registratiechip ten behoeve van de aanslag Afvalstoffenheffing en ten behoeve van een efficiëntere inzameling;</text:p>
                    </text:list-item>
                    <text:list-item text:style-override="id1-3-2-2-2-8-2-1-3-3">
                      <text:number>c.</text:number>
                      <text:p text:style-name="al">de namens de gemeente verstrekte inzamelmiddelen en de afvalpas behoren bij de woning;</text:p>
                    </text:list-item>
                    <text:list-item text:style-override="id1-3-2-2-2-8-2-1-3-4">
                      <text:number>d.</text:number>
                      <text:p text:style-name="al">de gebruiker van een perceel dient zich tot het klantencontactcentrum van ACV te wenden indien bij een verhuizing naar een perceel, geen of een defect namens de gemeente verstrekt inzamelmiddel wordt aangetroffen. Bij verdwijning, vermissing of beschadiging van een namens de gemeente verstrekt inzamelmiddel dient de gebruiker van een perceel zich rechtstreeks tot het klantencontactcentrum van ACV te wenden; </text:p>
                    </text:list-item>
                    <text:list-item text:style-override="id1-3-2-2-2-8-2-1-3-5">
                      <text:number>e.</text:number>
                      <text:p text:style-name="al">alle inzamelmiddelen blijven eigendom van de gemeente en worden bij normale slijtage voor haar rekening technisch onderhouden of vervangen;</text:p>
                    </text:list-item>
                    <text:list-item text:style-override="id1-3-2-2-2-8-2-1-3-6">
                      <text:number>f.</text:number>
                      <text:p text:style-name="al">de gebruiker is verantwoordelijk voor het gebruik, dagelijks onderhoud en het op een gangbare manier kunnen legen van de in bruikleen ontvangen inzamelmiddelen als ware deze zijn eigendom;</text:p>
                    </text:list-item>
                    <text:list-item text:style-override="id1-3-2-2-2-8-2-1-3-7">
                      <text:number>g.</text:number>
                      <text:p text:style-name="al">de gebruiker is verplicht de inzamelmiddelen en/of inzamelvoorzieningen zodanig te gebruiken dat deze geen overlast voor derden veroorzaken;</text:p>
                    </text:list-item>
                    <text:list-item text:style-override="id1-3-2-2-2-8-2-1-3-8">
                      <text:number>h.</text:number>
                      <text:p text:style-name="al">de gebruiker van een perceel dient zich te wenden tot het klantencontactcentrum van ACV voor het uitzetten of omwisselen van inzamelmiddelen voor restafval, gft+e en oud papier en voor het doorgeven van een melding inzake de huisvuilinzameling;</text:p>
                    </text:list-item>
                    <text:list-item text:style-override="id1-3-2-2-2-8-2-1-3-9">
                      <text:number>i.</text:number>
                      <text:p text:style-name="al">het uiterlijk van het inzamelmiddel en/of inzamelvoorziening mag niet worden veranderd door deze te beschilderen en/of te beplakken, anders dan met een herkenbare sticker met een maximale afmeting van 25 x 25 cm;</text:p>
                    </text:list-item>
                    <text:list-item text:style-override="id1-3-2-2-2-8-2-1-3-10">
                      <text:number>j.</text:number>
                      <text:p text:style-name="al">het aanbrengen van een slot op het inzamelmiddel is voor eigen rekening en verantwoordelijkheid van de gebruiker;</text:p>
                    </text:list-item>
                    <text:list-item text:style-override="id1-3-2-2-2-8-2-1-3-11">
                      <text:number>k.</text:number>
                      <text:p text:style-name="al">per perceel worden per fractie maximaal twee inzamelmiddelen uitgegeven.</text:p>
                    </text:list-item>
                  </text:list>
                </text:list-item>
                <text:list-item text:style-override="id1-3-2-2-2-8-2-2">
                  <text:number>2.</text:number>
                  <text:p text:style-name="al">Het is verboden om een inzamelmiddel na afloop van de tijden, bedoeld in artikel 8 van dit uitvoeringsbesluit, buiten een perceel te laten staan. </text:p>
                </text:list-item>
                <text:list-item text:style-override="id1-3-2-2-2-8-2-3">
                  <text:number>3.</text:number>
                  <text:p text:style-name="al">Het college kan, in het kader van een doelmatige, verkeersveilige en efficiënte inzameling van huishoudelijke afvalstoffen, clusterplaatsen aanwijzen waar de inzamelmiddelen ter lediging moeten worden aangeboden.</text:p>
                </text:list-item>
              </text:list>
            </text:section>
            <text:p text:style-name="hoofdstuk_bottom"/>
          </text:section>
          <text:section text:name="hoofdstuk_id1-3-2-2-3" text:style-name="hoofdstuk">
            <text:p text:style-name="hoofdstuk_kop"><text:span text:style-name="label">HOOFDSTUK</text:span> <text:span text:style-name="nr">3.</text:span> KADAVERS EN GEZELSCHAPSDIEREN</text:p>
            <text:section text:name="artikel_id1-3-2-2-3-2" text:style-name="artikel">
              <text:p text:style-name="artikel_kop_titel"><text:span text:style-name="artikel_kop_label">Artikel</text:span> <text:span text:style-name="artikel_kop_nr">10.</text:span> Kadavers van gezelschapsdieren</text:p>
              <text:p text:style-name="al">Op grond van artikel 21, lid 2 van de verordening worden als verzamelplaatsen voor kadavers van gezelschapsdieren aangewezen:</text:p>
              <text:list text:style-name="id1-3-2-2-3-2-3">
                <text:list-item text:style-override="id1-3-2-2-3-2-3-1">
                  <text:number>a.</text:number>
                  <text:p text:style-name="al">Stichting Dierenambulance Nederrijn te Heelsum;</text:p>
                </text:list-item>
                <text:list-item text:style-override="id1-3-2-2-3-2-3-2">
                  <text:number>b.</text:number>
                  <text:p text:style-name="al">Dierencrematorium Grebbenhof te Rhen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et in bijzondere gevallen ter inzameling aanbieden van huishoudelijke afvalstoffen.</text:p>
              <text:p text:style-name="al">Als het voor de inzameldienst door werkzaamheden of andere omstandigheden niet mogelijk is om de normale inzamelplaatsen te bereiken, kan de inzameldienst voor de duur van de werkzaamheden tijdelijke inzamelplaatsen aanwijzen, die worden bekendgemaakt in het huis-aan-huis blad ‘Rijn &amp; Veluwe’ of kennisgeving aan alle betrokken aansluitingen.</text:p>
              <text:p text:style-name="al"/>
            </text:section>
            <text:section text:name="artikel_id1-3-2-2-4-3" text:style-name="artikel">
              <text:p text:style-name="artikel_kop_titel"><text:span text:style-name="artikel_kop_label">Artikel</text:span> <text:span text:style-name="artikel_kop_nr">12.</text:span> Protocol</text:p>
              <text:p text:style-name="al">Het college stelt een protocol vast waarin wordt beschreven hoe de persoonsgegevens, die worden verzameld met de afvalpas, worden verwerkt. </text:p>
              <text:p text:style-name="al"/>
            </text:section>
            <text:section text:name="artikel_id1-3-2-2-4-4" text:style-name="artikel">
              <text:p text:style-name="artikel_kop_titel"><text:span text:style-name="artikel_kop_label">Artikel</text:span> <text:span text:style-name="artikel_kop_nr">13.</text:span> Inwerkingtreding en citeertitel</text:p>
              <text:list text:style-name="id1-3-2-2-4-4-2">
                <text:list-item text:style-override="id1-3-2-2-4-4-2-1">
                  <text:number>1.</text:number>
                  <text:p text:style-name="al">Dit uitvoeringsbesluit treedt in werking met ingang van de dag na de dag van publicatie op <text:a xlink:href="http://www.overheid.nl/" xlink:type="simple">www.overheid.nl</text:a>, onder gelijktijdige intrekking van het Uitvoeringsbesluit Afvalstoffenverordening gemeente Renkum 2023.</text:p>
                </text:list-item>
                <text:list-item text:style-override="id1-3-2-2-4-4-2-2">
                  <text:number>2.</text:number>
                  <text:p text:style-name="al">Dit uitvoeringsbesluit wordt aangehaald als: Uitvoeringsbesluit Afvalstoffenverordening gemeente Renkum 2024.</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op 10 september 2024 te Oosterbeek .</text:span></text:p>
            <text:p><text:span text:style-name="functie">Burgemeester en wethouders voornoemd,</text:span></text:p>
            <text:p><text:span text:style-name="functie"/></text:p>
            <text:p><text:span text:style-name="functie">de secretaris,</text:span></text:p>
            <text:p><text:span text:style-name="functie">M.J.J. (Marcel) Wagener </text:span></text:p>
            <text:p><text:span text:style-name="functie"/></text:p>
            <text:p><text:span text:style-name="functie"/></text:p>
            <text:p><text:span text:style-name="functie"/></text:p>
            <text:p><text:span text:style-name="functie">de burgemeester,</text:span></text:p>
            <text:p><text:span text:style-name="functie">A.M.J. (Agnes) Schaap</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8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8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8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Natuur en milieu | Organisatie en beleid</meta:user-defined>
    <meta:user-defined meta:name="DC.source">Afvalstoffenverordening gemeente Renkum 2023]|[https://lokaleregelgeving.overheid.nl/CVDR693717/1</meta:user-defined>
    <meta:user-defined meta:name="DCTERMS.alternative">Uitvoeringsbesluit Afvalstoffenverordening gemeente Renkum 2024</meta:user-defined>
    <dc:language>nl</dc:language>
    <meta:user-defined meta:name="OVERHEIDop.locatietype/OVERHEIDop.gebiedsmarkering">Gemeente</meta:user-defined>
    <meta:user-defined meta:name="DC.title">Uitvoeringsbesluit Afvalstoffenverordening gemeente Renkum 2024</meta:user-defined>
    <meta:user-defined meta:name="DCTERMS.W3CDTF/DCTERMS.available">2024-09-24</meta:user-defined>
    <meta:user-defined meta:name="DCTERMS.W3CDTF/OVERHEIDop.jaargang">2024</meta:user-defined>
    <meta:user-defined meta:name="OVERHEIDop.publicationIssue">405581</meta:user-defined>
    <meta:user-defined meta:name="OVERHEIDop.betreftRegeling">CVDR724675_1</meta:user-defined>
    <meta:user-defined meta:name="xs:date/OVERHEIDop.startdatum">2024-09-24</meta:user-defined>
    <meta:user-defined meta:name="OVERHEIDop.GmbID/DC.identifier">gmb-2024-405581</meta:user-defined>
    <meta:user-defined meta:name="OVERHEIDop.versieInformatie"/>
  </office:meta>
</office:document-meta>
</file>