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erene Skin Care voor het exploiteren van een horecagedeelte binnen de schoonheidssalon op de locatie Hoge Gouwe 7, 2801 LA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erene Skin Care mag een horecagedeelte binnen de schoonheidssalon exploiteren op de locatie Hoge Gouwe 7, 2801 LA in Gouda.</text:p>
            <text:p text:style-name="common-al">De vergunning is verzonden op 20-09-2024. Het zaaknummer van de vergunning is 82874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557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7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733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erene Skin Care voor het exploiteren van een horecagedeelte binnen de schoonheidssalon op de locatie Hoge Gouwe 7, 2801 LA  in Goud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78</meta:user-defined>
    <meta:user-defined meta:name="OVERHEIDop.GmbID/DC.identifier">gmb-2024-405578</meta:user-defined>
    <meta:user-defined meta:name="OVERHEIDop.versieInformatie"/>
  </office:meta>
</office:document-meta>
</file>