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kappen van 2 bomen, Kastanje en Esdoorn (slechte staat), voorzijde terrein Noord West Ziekenhuis, Alkmaar (AMR01) E 6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Voorzijde terrein Noord West Ziekenhuis, Alkmaar (AMR01) E 6822<text:span text:style-name="nadrukvet">; </text:span>het kappen van 2 bomen, Kastanje en Esdoorn (slechte staat)</text:p>
            <text:p text:style-name="common-al">
            
          </text:p>
            <text:p text:style-name="common-al">Verzenddatum:  20-09-2024 </text:p>
            <text:p text:style-name="common-al">Zaaknummer: 00008196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557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7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7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19601</meta:user-defined>
    <dc:language>nl</dc:language>
    <meta:user-defined meta:name="OVERHEIDop.locatietype/OVERHEIDop.gebiedsmarkering">Perceel</meta:user-defined>
    <meta:user-defined meta:name="OVERHEIDop.locatietype/OVERHEIDop.gebiedsmarkering">Vlak</meta:user-defined>
    <meta:user-defined meta:name="DC.title">Omgevingsvergunning ingetrokken: het kappen van 2 bomen, Kastanje en Esdoorn (slechte staat), voorzijde terrein Noord West Ziekenhuis, Alkmaar (AMR01) E 6822</meta:user-defined>
    <meta:user-defined meta:name="DCTERMS.W3CDTF/DCTERMS.available">2024-09-24</meta:user-defined>
    <meta:user-defined meta:name="DCTERMS.W3CDTF/OVERHEIDop.jaargang">2024</meta:user-defined>
    <meta:user-defined meta:name="OVERHEIDop.publicationIssue">405577</meta:user-defined>
    <meta:user-defined meta:name="OVERHEIDop.GmbID/DC.identifier">gmb-2024-405577</meta:user-defined>
    <meta:user-defined meta:name="OVERHEIDop.versieInformatie"/>
  </office:meta>
</office:document-meta>
</file>