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 Bedrijvendag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4 vindt op industrieterrein Lichtenhorst en Overberkel in Borculo een Open Bedrijvendag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5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Open Bedrijvendag, Borculo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71</meta:user-defined>
    <meta:user-defined meta:name="OVERHEIDop.GmbID/DC.identifier">gmb-2024-405571</meta:user-defined>
    <meta:user-defined meta:name="OVERHEIDop.versieInformatie"/>
  </office:meta>
</office:document-meta>
</file>