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37835876ieec1e2ea-8c11-46a3-8faa-1ea7914548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zone gesloten-verklaring vrachtauto’s Van der Hooplaan en Ambrosiuslaan</text:p>
      <text:section text:name="regeling_id1-3-2" text:style-name="regeling">
        <text:section text:name="aanhef_id1-3-2-1" text:style-name="aanhef">
          <text:section text:name="afkondiging_id1-3-2-1-1" text:style-name="afkondiging">
            <text:p text:style-name="afkondiging_top"/>
            <text:p text:style-name="al">Zaaknummer: Z24-101700</text:p>
            <text:p text:style-name="al">Burgemeester en wethouders van Amstelveen besluiten om de geslotenverklaring zone voor vrachtwagens in de Lindenlaan uit te breiden met de oostelijke ventweg Van der Hooplaan en de Ambrosiuslaan, zoals aangegeven op tekening PAB-PV-2024-139.</text:p>
            <text:p text:style-name="al">Dit gebeurt door het plaatsen van bord E7ZB van bijlage 1 van het Reglement verkeersregels en verkeerstekens 1990 (RVV 1990) met opschrift ’19:00 – 07:0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25 april 2001 heeft Gemeente Amstelveen reeds een verkeersbesluit genomen om vrachtverkeer te verbieden op het gedeelte Lindenlaan achter de flats Van der Hooplaan 108-162 (even nummers), Lindenlaan 159-173 (oneven nummers) en 213-247 (oneven nummers) en voor de woningen Lindenlaan 185-211 en het gedeelte van de Lindenlaan tussen de flats Lindenlaan 159-173 en 213-247 tussen 19:00 uur en 07:00 uur. De winkels aan Van der Hooplaan 108 tot en met 162 worden aan de achterzijde bevoorraad op een weggedeelte dat deel uitmaakt van de Lindenlaan. Er werd ook tussen 19:00 uur en 07:00 uur gelost en dit gaf aanleiding tot klachten van omwonenden.</text:p>
            <text:p text:style-name="common-al"/>
            <text:p text:style-name="common-al">Vanuit handhaving is het verzoek gedaan om het bestaande verkeersbesluit van de geslotenverklaring voor vrachtauto’s uit te breiden met de oostelijke ventweg van de </text:p>
            <text:p text:style-name="common-al">Van der Hooplaan tussen de Sportlaan en de Lindenlaan en met de Ambrosiuslaan. Dit vanwege aanhoudende klachten over laden en lossen in de nacht en heel vroeg in de ochtend.</text:p>
            <text:p text:style-name="common-al"/>
            <text:p text:style-name="common-al">Op grond van de Algemene Plaatselijke Verordening is het parkeren van vrachtauto’s niet toegestaan binnen de bebouwde kom tussen 20:00 uur en 07:00 uur en in het weekend. Indien een vrachtwagen toch voor 07:00 uur in de ochtend arriveert, kan dit voertuig gebruik maken van het parkeerterrein voor het Amstelveen College. </text:p>
            <text:p text:style-name="common-al"/>
            <text:p text:style-name="common-al">De zone van geslotenverklaring voor vrachauto’s wordt uitgebreid door het plaatsen van bord E7ZB met het opschrift ’19:00 – 07:00’ aan het begin van de ventweg Van der Hooplaan, gelegen tussen de Sportlaan en de Lindenlaan. De Ambrosiuslaan is eenrichtingsverkeer waarbij de toegestane rijrichting via de ventweg Van der Hooplaan loopt. Daarmee ligt ook de Ambrosiuslaan binnen de zone geslotenverklaring voor vrachtauto’s.</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Van der Hooplaan en Ambrosiuslaan liggen binnen de bebouwde kom en zijn in beheer bij de gemeente Amstelveen. </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99622641509433mm"><draw:image xlink:href="Pictures/afb1137835876ieec1e2ea-8c11-46a3-8faa-1ea7914548a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4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55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Uitbreiden zone geslotenverklaring vrachtauto's - Van der Hooplaan en Ambrosiu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uitbreiden zone gesloten-verklaring vrachtauto’s Van der Hooplaan en Ambrosiuslaan</meta:user-defined>
    <meta:user-defined meta:name="DCTERMS.W3CDTF/DCTERMS.available">2024-09-24</meta:user-defined>
    <meta:user-defined meta:name="DCTERMS.W3CDTF/OVERHEIDop.jaargang">2024</meta:user-defined>
    <meta:user-defined meta:name="OVERHEIDop.publicationIssue">405553</meta:user-defined>
    <meta:user-defined meta:name="OVERHEIDop.GmbID/DC.identifier">gmb-2024-405553</meta:user-defined>
    <meta:user-defined meta:name="OVERHEIDop.versieInformatie"/>
  </office:meta>
</office:document-meta>
</file>