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op de locatie Kerkstraat 12, 7383 CB Voorst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27 mei 2024</text:p>
            <text:p text:style-name="common-al">Kenmerk: Z2024-0000086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555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5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5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65</meta:user-defined>
    <meta:user-defined meta:name="DCTERMS.abstract">Kerkstraat 12, 7383 CB Voorst</meta:user-defined>
    <dc:language>nl</dc:language>
    <meta:user-defined meta:name="OVERHEIDop.locatietype/OVERHEIDop.gebiedsmarkering">Vlak</meta:user-defined>
    <meta:user-defined meta:name="DC.title">Aanvraag omgevingsvergunning voor het kappen van 3 bomen op de locatie Kerkstraat 12, 7383 CB Voorst ingetrokk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551</meta:user-defined>
    <meta:user-defined meta:name="OVERHEIDop.GmbID/DC.identifier">gmb-2024-405551</meta:user-defined>
    <meta:user-defined meta:name="OVERHEIDop.versieInformatie"/>
  </office:meta>
</office:document-meta>
</file>