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container, dixie en bouwkeet tot eind sept. 2024, t.h.v. Mient 2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Mient 22 Alkmaar<text:span text:style-name="nadrukvet">; </text:span>het plaatsen van een steiger, container, dixie en bouwkeet tot eind sept. 2024</text:p>
            <text:p text:style-name="common-al">
            
          </text:p>
            <text:p text:style-name="common-al">Datum ontvangst: 18-09-2024</text:p>
            <text:p text:style-name="common-al">Zaaknummer: 00008322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53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2201</meta:user-defined>
    <dc:language>nl</dc:language>
    <meta:user-defined meta:name="OVERHEIDop.locatietype/OVERHEIDop.gebiedsmarkering">Punt</meta:user-defined>
    <meta:user-defined meta:name="DC.title">Omgevingsvergunning aangevraagd: het plaatsen van een steiger, container, dixie en bouwkeet tot eind sept. 2024, t.h.v. Mient 22 Alkmaa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36</meta:user-defined>
    <meta:user-defined meta:name="OVERHEIDop.GmbID/DC.identifier">gmb-2024-405536</meta:user-defined>
    <meta:user-defined meta:name="OVERHEIDop.versieInformatie"/>
  </office:meta>
</office:document-meta>
</file>