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bereidingsbesluit Vijverlaan 2 in Tilbu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ilburg maakt ingevolge het bepaalde in artikel 4.14 van de Omgevingswet bekend dat de gemeenteraad op 23 september 2024 heeft besloten: </text:p>
            <text:list text:style-name="id1-3-2-1-1-2">
              <text:list-item text:style-override="id1-3-2-1-1-2-1">
                <text:number>1.</text:number>
                <text:p text:style-name="al">met het oog op de voorbereiding van in het omgevingsplan te stellen regels ten aanzien van de percelen kadastraal bekend gemeente Tilburg, sectie AC, nrs. 3424 en 3425 een voorbereidingsbesluit te nemen zoals bedoeld in artikel 4.14 van de Omgevingswet. De gronden zijn aangegeven op de kaart met de IMRO-identificatienaam NL.IMRO.0855.VBTAM-2024003-e001 die het werkingsgebied van de voorbeschermingsregels vormen;</text:p>
              </text:list-item>
              <text:list-item text:style-override="id1-3-2-1-1-2-2">
                <text:number>2.</text:number>
                <text:p text:style-name="al">bij het voorbereidingsbesluit met het daarbij aangegeven werkingsgebied als voorbeschermingsregels in het omgevingsplan op te nemen: </text:p>
                <text:list text:style-name="id1-3-2-1-1-2-2-3">
                  <text:list-item text:style-override="id1-3-2-1-1-2-2-3-1">
                    <text:number>a.</text:number>
                    <text:p text:style-name="al">het is verboden gebruiksactiviteiten te verrichten die ten tijde van de inwerkingtreding van het voorbereidingsbesluit nog niet plaatsvinden;</text:p>
                  </text:list-item>
                  <text:list-item text:style-override="id1-3-2-1-1-2-2-3-2">
                    <text:number>b.</text:number>
                    <text:p text:style-name="al">het is verboden bouwactiviteiten te verrichten die leiden tot een groter bebouwd oppervlak, een groter bouwvolume of een andere situering van bebouwing dan aanwezig ten tijde van de inwerkingtreding van het voorbereidingsbesluit;</text:p>
                  </text:list-item>
                  <text:list-item text:style-override="id1-3-2-1-1-2-2-3-3">
                    <text:number>c.</text:number>
                    <text:p text:style-name="al">de overige in het omgevingsplan gestelde regels die in strijd zijn met deze voorbeschermingsregels blijven buiten toepassing.</text:p>
                  </text:list-item>
                </text:list>
              </text:list-item>
              <text:list-item text:style-override="id1-3-2-1-1-2-3">
                <text:number>3.</text:number>
                <text:p text:style-name="al">dit besluit in werking te laten treden op de dag waarop het is bekendgemaakt.</text:p>
              </text:list-item>
            </text:list>
            <text:p text:style-name="common-al">
            <text:span text:style-name="nadrukvet">Aanleiding voorbereidingsbesluit</text:span> </text:p>
            <text:p text:style-name="common-al">Het voorbereidingsbesluit voorkomt dat er op de locatie Vijverlaan 2 op korte termijn ongewenste zelfstandige ontwikkelingen plaatsvinden die niet in lijn zijn met de bestuurlijke doelen en uitgangspunten van het in voorbereiding zijnde omgevingsprogramma voor dit gebied.</text:p>
            <text:p text:style-name="common-al">
            <text:span text:style-name="nadrukvet">Werkingsgebied voorbeschermingsregels</text:span>
          </text:p>
            <text:p text:style-name="common-al">Het voorbereidingsbesluit geldt voor de locatie Vijverlaan 2 in Tilburg. Het werkingsgebied is weergegeven in het bestand met identificatienummer NL.IMRO.0855.VBTAM-2024003-e001. </text:p>
            <text:p text:style-name="common-al">
            <text:span text:style-name="nadrukvet">Inwerkingtreding en werkingsduur</text:span>
          </text:p>
            <text:p text:style-name="common-al">Het voorbereidingsbesluit treedt in werking met ingang van 24 september 2024. Het voorbereidingsbesluit heeft een werkingsduur van 1,5 jaar, te rekenen vanaf de datum van inwerkingtreding.</text:p>
            <text:p text:style-name="common-al">
            <text:span text:style-name="nadrukvet">Terinzagelegging</text:span>
          </text:p>
            <text:p text:style-name="common-al">Het voorbereidingsbesluit is met ingang van 24 september 2024 digitaal raadpleegbaar via het Omgevingsloket <text:a xlink:href="https://omgevingswet.overheid.nl/regels-op-de-kaart/" xlink:type="simple">https://omgevingswet.overheid.nl/regels-op-de-kaart/</text:a>. Het identificatienummer is NL.IMRO.0855.VBBTAM-2024003-e001. Tevens ligt een papieren versie van de stukken ter inzage in de Stadswinkel, Koningsplein 10, in de centrale hal op de begane grond. Openingstijden: maandag, woensdag en vrijdag van 8.00 tot 18.00 uur en dinsdag en donderdag van 8.00 tot 20.00 uur. </text:p>
            <text:p text:style-name="common-al">
            <text:span text:style-name="nadrukvet">Bezwaar of beroep </text:span>
          </text:p>
            <text:p text:style-name="common-al">Tegen een voorbereidingsbesluit staat geen bezwaar of beroep open.</text:p>
            <text:p text:style-name="common-al">Tilburg, 24 september 2024</text:p>
            <text:p text:style-name="common-al">Het college,</text:p>
            <text:p text:style-name="common-al">mr. A. van Berckel, MBA drs. Th.L.N. Weterings</text:p>
            <text:p text:style-name="last-al">
            <text:span text:style-name="nadrukcur">gemeentesecretaris</text:span>
            <text:span text:style-name="nadrukcur">burgemeest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05533</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533</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533</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Tilburg</meta:user-defined>
    <meta:user-defined meta:name="OVERHEID.Informatietype/DC.type">officiële publicatie</meta:user-defined>
    <meta:user-defined meta:name="OVERHEIDop.Rubriek/DC.type">ruimtelijk plan of omgevingsdocument</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Ruimtelijkplan/OVERHEIDop.bekendmakingBetreffendePlan">NL.IMRO.0855.VBTAM2024003-e001</meta:user-defined>
    <meta:user-defined meta:name="OVERHEIDop.Plansoort/OVERHEIDop.plansoort">voorbereidingsbesluit</meta:user-defined>
    <dc:language>nl</dc:language>
    <meta:user-defined meta:name="OVERHEIDop.locatietype/OVERHEIDop.gebiedsmarkering">Adres</meta:user-defined>
    <meta:user-defined meta:name="DC.title">Voorbereidingsbesluit Vijverlaan 2 in Tilburg</meta:user-defined>
    <meta:user-defined meta:name="DCTERMS.W3CDTF/DCTERMS.available">2024-09-24</meta:user-defined>
    <meta:user-defined meta:name="DCTERMS.W3CDTF/OVERHEIDop.jaargang">2024</meta:user-defined>
    <meta:user-defined meta:name="OVERHEIDop.publicationIssue">405533</meta:user-defined>
    <meta:user-defined meta:name="OVERHEIDop.GmbID/DC.identifier">gmb-2024-405533</meta:user-defined>
    <meta:user-defined meta:name="OVERHEIDop.versieInformatie"/>
  </office:meta>
</office:document-meta>
</file>