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n voor een bioscoopfilm op 2 oktober 2024 ‘’ De heilige Anthonius ‘’ aan Purperreig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977, Purperreiger, aanvraag filmopnamen voor een bioscoopfilm op 2 oktober 2024 ‘’ De heilige Anthonius ‘’ (ontvangen 18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977</meta:user-defined>
    <dc:language>nl</dc:language>
    <meta:user-defined meta:name="OVERHEIDop.locatietype/OVERHEIDop.gebiedsmarkering">Weg</meta:user-defined>
    <meta:user-defined meta:name="DC.title">Aanvraag vergunning voor filmopnamen voor een bioscoopfilm op 2 oktober 2024 ‘’ De heilige Anthonius ‘’ aan Purperreiger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31</meta:user-defined>
    <meta:user-defined meta:name="OVERHEIDop.GmbID/DC.identifier">gmb-2024-405531</meta:user-defined>
    <meta:user-defined meta:name="OVERHEIDop.versieInformatie"/>
  </office:meta>
</office:document-meta>
</file>