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, en schaftwagen van 30 sept. t/m 19 dec. 2024 ter hoogte van Gerard Boedijn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ard Boedijnerg 1</text:p>
            <text:p text:style-name="common-al">
            <text:span text:style-name="nadrukvet">Omschrijving:</text:span> 			plaatsen van een container, dixi, en schaftwagen van 30 sept. t/m 19 dec. 2024</text:p>
            <text:p text:style-name="common-al">
            <text:span text:style-name="nadrukvet">Zaaknummer:</text:span> 			CLZ-APV2024-09-05-d69d9784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52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5-d69d97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, en schaftwagen van 30 sept. t/m 19 dec. 2024 ter hoogte van Gerard Boedijnerg 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26</meta:user-defined>
    <meta:user-defined meta:name="OVERHEIDop.GmbID/DC.identifier">gmb-2024-405526</meta:user-defined>
    <meta:user-defined meta:name="OVERHEIDop.versieInformatie"/>
  </office:meta>
</office:document-meta>
</file>