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‘’14e Ouderkerker Cross ‘’ op 16 november 2024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5798, Ouderkerkerplas, aanvraag evenementenvergunning, op 16 november 2024 voor de ‘’14<text:span text:style-name="sup">e</text:span> Ouderkerker Cross ‘’ (ontvangen 18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552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2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5798</meta:user-defined>
    <dc:language>nl</dc:language>
    <meta:user-defined meta:name="OVERHEIDop.locatietype/OVERHEIDop.gebiedsmarkering">Woonplaats</meta:user-defined>
    <meta:user-defined meta:name="DC.title">Aanvraag vergunning voor de ‘’14e Ouderkerker Cross ‘’ op 16 november 2024 aan Ouderkerkerplas te Ouderkerk aan de Amst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525</meta:user-defined>
    <meta:user-defined meta:name="OVERHEIDop.GmbID/DC.identifier">gmb-2024-405525</meta:user-defined>
    <meta:user-defined meta:name="OVERHEIDop.versieInformatie"/>
  </office:meta>
</office:document-meta>
</file>