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vrijstaande woning, Titia Goedhuisstraat 17 7415PD Deventer, [DPV00B02993] Diepenveen B 2993, Steenbrugge, kavel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11-2024</text:p>
            <text:p text:style-name="common-al">
            <text:span text:style-name="nadrukvet">Locatie:</text:span> Titia Goedhuisstraat 17 7415PD Deventer, [DPV00B02993] Diepenveen B 2993 , Steenbrugge, kavel 419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6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52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83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Verlengen beslistermijn omgevingsvergunning,het bouwen van een vrijstaande woning, Titia Goedhuisstraat 17 7415PD Deventer, [DPV00B02993] Diepenveen B 2993, Steenbrugge, kavel 419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22</meta:user-defined>
    <meta:user-defined meta:name="OVERHEIDop.GmbID/DC.identifier">gmb-2024-405522</meta:user-defined>
    <meta:user-defined meta:name="OVERHEIDop.versieInformatie"/>
  </office:meta>
</office:document-meta>
</file>