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– akkoord melding klein evenement, muziekvoorstelling bij de pont, bij Eethuis de Veerstoep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tus: melding akkoord</text:p>
            <text:p text:style-name="common-al">Datum verzonden: 16 september 2024</text:p>
            <text:p text:style-name="common-al">Gelegenheid: muziekvoorstelling</text:p>
            <text:p text:style-name="common-al">- datum: zondag 22 september 2024, van 14.00 tot 18.30 uur</text:p>
            <text:p text:style-name="common-al">- locatie: bij de pont, bij Eethuis de Veerstoep</text:p>
            <text:p text:style-name="common-al">Zaaknummer: Z10516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405521</text:span><text:line-break/><text:date style:data-style-name="dag" text:fixed="true" text:date-value="2024-09-20"/><text:line-break/><text:date style:data-style-name="jaar" text:fixed="true" text:date-value="2024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5521</text:span><text:date style:data-style-name="nicedate" text:fixed="true" text:date-value="2024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5521</text:span><text:date style:data-style-name="nicedate" text:fixed="true" text:date-value="2024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0/xml/MC-DRP-Melding-Web-ZM.xml</meta:user-defined>
    <meta:user-defined meta:name="OVERHEID.Gemeente/DC.creator">Brummen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Punt</meta:user-defined>
    <meta:user-defined meta:name="DC.title">Gemeente Brummen – akkoord melding klein evenement, muziekvoorstelling bij de pont, bij Eethuis de Veerstoep.</meta:user-defined>
    <meta:user-defined meta:name="DCTERMS.W3CDTF/DCTERMS.available">2024-09-20</meta:user-defined>
    <meta:user-defined meta:name="DCTERMS.W3CDTF/OVERHEIDop.jaargang">2024</meta:user-defined>
    <meta:user-defined meta:name="OVERHEIDop.publicationIssue">405521</meta:user-defined>
    <meta:user-defined meta:name="OVERHEIDop.GmbID/DC.identifier">gmb-2024-405521</meta:user-defined>
    <meta:user-defined meta:name="OVERHEIDop.versieInformatie"/>
  </office:meta>
</office:document-meta>
</file>