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melding voor een incidentele festiviteit op 7 december 2024 voor een ‘’ Hollandse avond ‘’ aan Dorp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85210, Dorpstraat 7, melding incidentele festiviteit op 7 december 2024 voor een ‘’ Hollandse avond ‘’ (ontvangen 17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551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1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1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85210</meta:user-defined>
    <dc:language>nl</dc:language>
    <meta:user-defined meta:name="OVERHEIDop.locatietype/OVERHEIDop.gebiedsmarkering">Adres</meta:user-defined>
    <meta:user-defined meta:name="DC.title">Aanvraag voor een melding voor een incidentele festiviteit op 7 december 2024 voor een ‘’ Hollandse avond ‘’ aan Dorpstraat 7 te Ouderkerk aan de Amst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518</meta:user-defined>
    <meta:user-defined meta:name="OVERHEIDop.GmbID/DC.identifier">gmb-2024-405518</meta:user-defined>
    <meta:user-defined meta:name="OVERHEIDop.versieInformatie"/>
  </office:meta>
</office:document-meta>
</file>