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bouwen van 18 woningen op de locatie Tuindershof Alblasserdam zaaknummer Z-22-411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anvraag voor een omgevingsvergunning ontvangen. De vergunning is aangevraagd voor het bouwen van 18 woningen op de locatie 
Tuindershof Alblasserdam1-18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2 december 2022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0551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1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1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bouwen van 18 woningen op de locatie Tuindershof Alblasserdam zaaknummer Z-22-411024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513</meta:user-defined>
    <meta:user-defined meta:name="OVERHEIDop.GmbID/DC.identifier">gmb-2024-405513</meta:user-defined>
    <meta:user-defined meta:name="OVERHEIDop.versieInformatie"/>
  </office:meta>
</office:document-meta>
</file>