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8 woningen op de locatie Tuindershof Alblasserdam zaaknummer Z-22-41102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bouwen van 18 woningen op de locatie Tuindershof Alblasserdam1-18.</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november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551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1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1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18 woningen op de locatie Tuindershof Alblasserdam zaaknummer Z-22-411024</meta:user-defined>
    <meta:user-defined meta:name="DCTERMS.W3CDTF/DCTERMS.available">2024-09-24</meta:user-defined>
    <meta:user-defined meta:name="DCTERMS.W3CDTF/OVERHEIDop.jaargang">2024</meta:user-defined>
    <meta:user-defined meta:name="OVERHEIDop.publicationIssue">405512</meta:user-defined>
    <meta:user-defined meta:name="OVERHEIDop.GmbID/DC.identifier">gmb-2024-405512</meta:user-defined>
    <meta:user-defined meta:name="OVERHEIDop.versieInformatie"/>
  </office:meta>
</office:document-meta>
</file>