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een incidentele festiviteit op 9 november 2024 voor een ‘’ Themafeest Oktoberfest‘’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209, Dorpstraat 7, melding incidentele festiviteit op 9 november 2024 voor een ‘’ Themafeest Oktober fest‘’ (ontvangen 1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209</meta:user-defined>
    <dc:language>nl</dc:language>
    <meta:user-defined meta:name="OVERHEIDop.locatietype/OVERHEIDop.gebiedsmarkering">Adres</meta:user-defined>
    <meta:user-defined meta:name="DC.title">Aanvraag voor een melding voor een incidentele festiviteit op 9 november 2024 voor een ‘’ Themafeest Oktoberfest‘’ aan Dorpstraat 7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10</meta:user-defined>
    <meta:user-defined meta:name="OVERHEIDop.GmbID/DC.identifier">gmb-2024-405510</meta:user-defined>
    <meta:user-defined meta:name="OVERHEIDop.versieInformatie"/>
  </office:meta>
</office:document-meta>
</file>