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(Peperstraat 1A, 3421 AM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605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Peperstraat 1A, 3421 AM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bouwen van de begane grond tot woning Peperstraat 1a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7-12-2023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gunningvrij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3-01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0551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5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5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L-23-006053</meta:user-defined>
    <meta:user-defined meta:name="DCTERMS.abstract">het verbouwen van de begane grond tot woning Peperstraat 1a</meta:user-defined>
    <dc:language>nl</dc:language>
    <meta:user-defined meta:name="OVERHEIDop.locatietype/OVERHEIDop.gebiedsmarkering">Punt</meta:user-defined>
    <meta:user-defined meta:name="DC.title">Vergunningvrij (Peperstraat 1A, 3421 AM Oudewater)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551</meta:user-defined>
    <meta:user-defined meta:name="OVERHEIDop.GmbID/DC.identifier">gmb-2024-40551</meta:user-defined>
    <meta:user-defined meta:name="OVERHEIDop.versieInformatie"/>
  </office:meta>
</office:document-meta>
</file>