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luitingsuur van het Horecabedrijf op 31 december 2024 voor een besloten feest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5220, Dorpstraat 7, aanvraag ontheffing sluitingsuur Horecabedrijf op 31 december 2024 voor een besloten feest (ontvangen 17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550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5220</meta:user-defined>
    <dc:language>nl</dc:language>
    <meta:user-defined meta:name="OVERHEIDop.locatietype/OVERHEIDop.gebiedsmarkering">Adres</meta:user-defined>
    <meta:user-defined meta:name="DC.title">Ontheffing voor het sluitingsuur van het Horecabedrijf op 31 december 2024 voor een besloten feest aan Dorpstraat 7 te Ouderkerk aan de Ams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507</meta:user-defined>
    <meta:user-defined meta:name="OVERHEIDop.GmbID/DC.identifier">gmb-2024-405507</meta:user-defined>
    <meta:user-defined meta:name="OVERHEIDop.versieInformatie"/>
  </office:meta>
</office:document-meta>
</file>