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reden van de inrit op de locatie Eikenlaan 19 te Dordrecht zaaknummer Z-24-45064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verbreden van de inrit op de locatie Eikenlaan 19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6 nov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05506</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506</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506</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breden van de inrit op de locatie Eikenlaan 19 te Dordrecht zaaknummer Z-24-450648</meta:user-defined>
    <meta:user-defined meta:name="DCTERMS.W3CDTF/DCTERMS.available">2024-09-24</meta:user-defined>
    <meta:user-defined meta:name="DCTERMS.W3CDTF/OVERHEIDop.jaargang">2024</meta:user-defined>
    <meta:user-defined meta:name="OVERHEIDop.publicationIssue">405506</meta:user-defined>
    <meta:user-defined meta:name="OVERHEIDop.GmbID/DC.identifier">gmb-2024-405506</meta:user-defined>
    <meta:user-defined meta:name="OVERHEIDop.versieInformatie"/>
  </office:meta>
</office:document-meta>
</file>