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Oldenzaalsestraat 6 en 12: bouwen portaal tussen 2 winkel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Oldenzaalsestraat 6 en 12</text:p>
            <text:p text:style-name="common-al">
            <text:span text:style-name="nadrukvet">Project:</text:span> het bouwen van een portaal tussen 2 winkelgebouwen voor maximaal 10 jaar</text:p>
            <text:p text:style-name="common-al">
            <text:span text:style-name="nadrukvet">Verzonden: </text:span>28-1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5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3-002003</meta:user-defined>
    <meta:user-defined meta:name="DCTERMS.abstract">het bouwen van een portaal tussen 2 winkelgebouwen</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 Denekamp, Oldenzaalsestraat 6 en 12: bouwen portaal tussen 2 winkelgebouwen</meta:user-defined>
    <meta:user-defined meta:name="DCTERMS.W3CDTF/DCTERMS.available">2024-01-11</meta:user-defined>
    <meta:user-defined meta:name="DCTERMS.W3CDTF/OVERHEIDop.jaargang">2024</meta:user-defined>
    <meta:user-defined meta:name="OVERHEIDop.publicationIssue">4055</meta:user-defined>
    <meta:user-defined meta:name="OVERHEIDop.GmbID/DC.identifier">gmb-2024-4055</meta:user-defined>
    <meta:user-defined meta:name="OVERHEIDop.versieInformatie"/>
  </office:meta>
</office:document-meta>
</file>