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Castorweg 29 Leeuwarden (11060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Castorweg 29 Leeuwarden, (11060866), hebben van een klusbedrijf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4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60866</meta:user-defined>
    <meta:user-defined meta:name="DCTERMS.abstract">hebben van een klusbedrijf</meta:user-defined>
    <dc:language>nl</dc:language>
    <meta:user-defined meta:name="OVERHEIDop.locatietype/OVERHEIDop.gebiedsmarkering">Punt</meta:user-defined>
    <meta:user-defined meta:name="DC.title">Melding Activiteitenbesluit Milieubeheer Castorweg 29 Leeuwarden (11060866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49</meta:user-defined>
    <meta:user-defined meta:name="OVERHEIDop.GmbID/DC.identifier">gmb-2024-40549</meta:user-defined>
    <meta:user-defined meta:name="OVERHEIDop.versieInformatie"/>
  </office:meta>
</office:document-meta>
</file>