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M, perceelnummer 1583 (Hoge Akkers) te Ruinerwold: het bouwen van een bedrijfshal en vrijstaande woning (20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447 is verlengd.</text:p>
            <text:p text:style-name="last-al">Op 20 sept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0548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8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8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447</meta:user-defined>
    <meta:user-defined meta:name="DCTERMS.abstract">Betreft: Beschikking verlenging beslistermijn op locatie Sectie M, perceelnummer 1583 (Hoge Akkers) te Ruinerwold</meta:user-defined>
    <dc:language>nl</dc:language>
    <meta:user-defined meta:name="OVERHEIDop.locatietype/OVERHEIDop.gebiedsmarkering">Vlak</meta:user-defined>
    <meta:user-defined meta:name="DC.title">Verlenging beslistermijn, Sectie M, perceelnummer 1583 (Hoge Akkers) te Ruinerwold: het bouwen van een bedrijfshal en vrijstaande woning (20 september 2024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488</meta:user-defined>
    <meta:user-defined meta:name="OVERHEIDop.GmbID/DC.identifier">gmb-2024-405488</meta:user-defined>
    <meta:user-defined meta:name="OVERHEIDop.versieInformatie"/>
  </office:meta>
</office:document-meta>
</file>