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positie van dakkapel op een eerdere verleende vergunning Jachtbuitkreek 27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positie van dakkapel op een eerdere verleende vergun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achtbuitkreek 27  </text:p>
            <text:p text:style-name="common-al">3206 G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1991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0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4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9914</meta:user-defined>
    <meta:user-defined meta:name="DCTERMS.abstract">Het wijzigen van de positie van dakkapel op een eerdere verleende vergunning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positie van dakkapel op een eerdere verleende vergunning Jachtbuitkreek 27, 3206 GD Spijkeniss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79</meta:user-defined>
    <meta:user-defined meta:name="OVERHEIDop.GmbID/DC.identifier">gmb-2024-405479</meta:user-defined>
    <meta:user-defined meta:name="OVERHEIDop.versieInformatie"/>
  </office:meta>
</office:document-meta>
</file>