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aanbouw, het handelen in strijd met regels ruimtelijke ordening, en het verplaatsen van het voetpad en het fietspad, Sullivanlijn 21 i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0 september 2024 een besluit verzonden op de aanvraag met zaaknummer 2023-141124 voor het plaatsen van een aanbouw, het handelen in strijd met regels ruimtelijke ordening, en het verplaatsen van het voetpad en het fietspad op locatie Sullivanlijn 21 2728BR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547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7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7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41124</meta:user-defined>
    <meta:user-defined meta:name="DCTERMS.abstract">het plaatsen van een aanbouw, het handelen in strijd met regels ruimtelijke ordening, en het verplaatsen van het voetpad en het fietspad</meta:user-defined>
    <dc:language>nl</dc:language>
    <meta:user-defined meta:name="OVERHEIDop.locatietype/OVERHEIDop.gebiedsmarkering">Punt</meta:user-defined>
    <meta:user-defined meta:name="DC.title">Kennisgeving besluit omgevingsvergunning voor het plaatsen van een aanbouw, het handelen in strijd met regels ruimtelijke ordening, en het verplaatsen van het voetpad en het fietspad, Sullivanlijn 21 in Zoetermeer</meta:user-defined>
    <meta:user-defined meta:name="DCTERMS.W3CDTF/DCTERMS.available">2024-09-24</meta:user-defined>
    <meta:user-defined meta:name="DCTERMS.W3CDTF/OVERHEIDop.jaargang">2024</meta:user-defined>
    <meta:user-defined meta:name="OVERHEIDop.publicationIssue">405472</meta:user-defined>
    <meta:user-defined meta:name="OVERHEIDop.GmbID/DC.identifier">gmb-2024-405472</meta:user-defined>
    <meta:user-defined meta:name="OVERHEIDop.versieInformatie"/>
  </office:meta>
</office:document-meta>
</file>