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nieuwe handelsreclame op de locatie Biezenstraat 168 te Nijmegen zaaknummer AB24.01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5467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6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467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nieuwe handelsreclame op de locatie Biezenstraat 168 te Nijmegen zaaknummer AB24.01268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467</meta:user-defined>
    <meta:user-defined meta:name="OVERHEIDop.GmbID/DC.identifier">gmb-2024-405467</meta:user-defined>
    <meta:user-defined meta:name="OVERHEIDop.versieInformatie"/>
  </office:meta>
</office:document-meta>
</file>