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constructie van verleende vergunning met zaaknummer 0193ESUITE57082024 voor het bouwen van 36 ecologische biobased woningen,  Wassinkstraat 29 t/m 99 8044AW Zwolle [zaaknummer 0193ESUITE188706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9-2024</text:p>
            <text:p text:style-name="common-al">
            <text:span text:style-name="nadrukvet">Locatie:</text:span> Wassinkstraat 29 t/m 99, 8044AW Zwolle</text:p>
            <text:p text:style-name="common-al">
            <text:span text:style-name="nadrukvet">Zaakomschrijving:</text:span> het wijzigen van de constructie van verleende vergunning met zaaknummer 0193ESUITE57082024 voor het bouwen van 36 ecologische biobased woningen</text:p>
            <text:p text:style-name="common-al">
            <text:span text:style-name="nadrukvet">Zaaknummer:</text:span> 0193ESUITE18870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870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87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546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6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6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7062024</meta:user-defined>
    <meta:user-defined meta:name="DCTERMS.abstract">het wijzigen van de constructie van verleende vergunning met zaaknummer 0193ESUITE57082024 voor het bouwen van 36 ecologische biobased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constructie van verleende vergunning met zaaknummer 0193ESUITE57082024 voor het bouwen van 36 ecologische biobased woningen,  Wassinkstraat 29 t/m 99 8044AW Zwolle [zaaknummer 0193ESUITE1887062024]</meta:user-defined>
    <meta:user-defined meta:name="DCTERMS.W3CDTF/DCTERMS.available">2024-09-24</meta:user-defined>
    <meta:user-defined meta:name="DCTERMS.W3CDTF/OVERHEIDop.jaargang">2024</meta:user-defined>
    <meta:user-defined meta:name="OVERHEIDop.publicationIssue">405464</meta:user-defined>
    <meta:user-defined meta:name="OVERHEIDop.GmbID/DC.identifier">gmb-2024-405464</meta:user-defined>
    <meta:user-defined meta:name="OVERHEIDop.versieInformatie"/>
  </office:meta>
</office:document-meta>
</file>