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stelplaats brandweer, Matthijs Vermeulenlaa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eemstede;</text:p>
          <text:p text:style-name="aanhef_wie">Gelet op de Wegenwet, de Wegenverkeerswet 1994 (WVW 1994), het Reglement Verkeersregels en Verkeerstekens 1990 (RVV 1990), het Besluit Administratieve Bepalingen inzake het Wegverkeer (BABW) en de uitvoeringsvoorschriften van het BABW;</text:p>
          <text:p text:style-name="aanhef_wie">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aanhef_wie">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aanhef_wie">Gelet op artikel 18 van de WVW 1994 waarin de bevoegdheid tot het nemen van verkeersbesluiten door het college van burgemeester en wethouders is vastgelegd;</text:p>
          <text:p text:style-name="aanhef_wie">Motivering: </text:p>
          <text:p text:style-name="aanhef_wie">Met het verkeersbesluit worden, op basis van artikel 2 van de WVW 1994, de volgende doelstellingen beoogd: </text:p>
          <text:p text:style-name="aanhef_wie">a. Het verzekeren van de veiligheid op de weg; </text:p>
          <text:p text:style-name="aanhef_wie">c. Het in stand houden van de weg en het waarborgen van de bruikbaarheid daarvan;</text:p>
          <text:p text:style-name="aanhef_wie">d. Het zoveel mogelijk warborgen van de vrijheid van het verkeer;</text:p>
          <text:p text:style-name="aanhef_wie"/>
          <text:section text:name="considerans_id1-3-2-1-13" text:style-name="considerans">
            <text:p text:style-name="tussenkopcur">
            <text:span text:style-name="nadrukvet">Overwegingen ten aanzien van het besluit</text:span>
          </text:p>
            <text:p text:style-name="considerans.al">dat de wegen genoemd in dit besluit in beheer zijn bij de gemeente Heemstede; </text:p>
            <text:p text:style-name="considerans.al">dat het een weg betreft gedefinieerd in artikel 1 WW 1994 als alle voor het openbaar verkeer openstaande wegen of paden met inbegrip van de daarin liggende bruggen en duikers en de tot die wegenbehorende paden en bermen of zijkanten;</text:p>
            <text:p text:style-name="considerans.al">dat de Matthijs Vermeulenlaan een erftoegangsweg is binnen de bebouwde kom van Heemstede;</text:p>
            <text:p text:style-name="considerans.al">dat op erftoegangswegen de verblijfsfunctie prevaleert boven de doorstroomfunctie en dat daarom in principe op deze wegen al het verkeer gebruik maakt van dezelfde rijbaan, </text:p>
            <text:p text:style-name="considerans.al">inclusief parkeren;dat in de Matthijs Vermeulenlaan haaksparkeervakken zijn gerealiseerd, </text:p>
            <text:p text:style-name="considerans.al">aan westzijde van de rijbaan;</text:p>
            <text:p text:style-name="considerans.al">dat in de Matthijs Vermeulenlaan geen parkeerverbod of parkeerverbodszone ingesteld is en het hierom niet verplicht is op de aangewezen parkeerplekken (parkeervakken) te parkeren;</text:p>
            <text:p text:style-name="considerans.al">dat het regelmatig voorkomt dat buiten de parkeervakken geparkeerd wordt, op de rijbaan van de Matthijs Vermeulenlaan;</text:p>
            <text:p text:style-name="considerans.al">dat in geval van calamiteiten een opstelplaats voor de hulpdiensten (brandweer) noodzakelijk is;dat in de huidige situatie, als gevolg van geparkeerde voertuigen op de rijbaan, niet te garanderen is dat een opstelplaats te allen tijde beschikbaar is;</text:p>
            <text:p text:style-name="considerans.al">dat met het instellen van een parkeerverbod,</text:p>
            <text:p text:style-name="considerans.al">een locatie vrij van geparkeerde voertuigen kan blijven ten behoeve van hulpdiensten;</text:p>
            <text:p text:style-name="considerans.al">dat sinds 2022 Brandweer Kennemerland geen gebruik meer maakt van brandkranen, maar van watertankwagens;dat een watertankwagen in de kazerne wordt gevuld en als dat nodig mocht zijn, ter plaatse bijgevuld kan worden met oppervlaktewater uit een sloot, vijver of kanaal/vaart;</text:p>
            <text:p text:style-name="considerans.al">dat een geschikte opstelplaats beschikbaar is in de Matthijs Vermeulenlaan direct naast het Heemsteeds Kanaal, van waaruit eventueel bluswater opgepomt kan worden; </text:p>
            <text:p text:style-name="considerans.al">dat een wegsleepverordening van kracht is in de gemeente Heemstede (<text:a xlink:href="https://lokaleregelgeving.overheid.nl/CVDR677527/1" xlink:type="simple">https://lokaleregelgeving.overheid.nl/CVDR677527/1</text:a>);</text:p>
            <text:p text:style-name="considerans.al">dat de wegsleepverordening van toepassing is voor de aan te wijzen opstelplaats voor de Brandweer in de Matthijs Vermeulenlaan;</text:p>
            <text:p text:style-name="considerans.al">Dat over dit besluit overleg is gevoerd met de daartoe gemachtigde medewerker verkeersadvisering van de Nationale Politie en dat laatstgenoemde heeft ingestemd met de hierna genoemde maatregelen. </text:p>
            <text:p text:style-name="considerans_bottom"/>
          </text:section>
          <text:section text:name="afkondiging_id1-3-2-1-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Heemstede besluit:</text:p>
            <text:p text:style-name="last-al"/>
            <text:list text:style-name="id1-3-2-2-1-3">
              <text:list-item text:style-override="id1-3-2-2-1-3-1">
                <text:number>1.</text:number>
                <text:p text:style-name="al">op de Matthijs Vermeulenlaan verkeersbord E1 te plaatsen, als bedoeld in bijlage 1 van het Regelement verkeersregels en verkeerstekens 1990 (RVV 1990), overeenkomstig tekening “Matthijs Vermeulenlaan opstelplaats brandweer”</text:p>
              </text:list-item>
              <text:list-item text:style-override="id1-3-2-2-1-3-2">
                <text:number>2.</text:number>
                <text:p text:style-name="al">dit besluit ter openbare kennis te brengen door publicatie in het Gemeenteblad; te vinden op <text:a xlink:href="http://www.officielebekendmakingen.nl/" xlink:type="simple">http://www.officielebekendmakingen.nl/</text:a></text:p>
              </text:list-item>
              <text:list-item text:style-override="id1-3-2-2-1-3-3">
                <text:number>3.</text:number>
                <text:p text:style-name="al">dit besluit in werking te laten treden op de dag na publicatie in het Gemeenteblad;</text:p>
              </text:list-item>
              <text:list-item text:style-override="id1-3-2-2-1-3-4">
                <text:number>4.</text:number>
                <text:p text:style-name="al">belanghebbenden te wijzen op de mogelijkheid van het indienen van bezwaar op grond van de Algemene wet bestuursrecht binnen zes weken waarop de bekendmaking heeft plaatsgevonden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Heemstede,</text:span>
            <text:span text:style-name="datum">12 september 2024</text:span>
          </text:p>
          </text:section>
          <text:section text:name="ondertekening_id1-3-2-3-2">
            <text:p>burgemeester en wethouders van Heemstede, </text:p>
            <text:p><text:span text:style-name="deze">Namens deze,</text:span></text:p>
            <text:p><text:span text:style-name="ondertekening_naam"><text:span text:style-name="voornaam">R. </text:span><text:span text:style-name="achternaam">Burgmeijer</text:span></text:span></text:p>
            <text:p><text:span text:style-name="functie">manager Ruimtelijk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text:p>
          <text:p text:style-name="bezwaarschrift_al">Dan kunt u een bezwaarschrift sturen. Zorgt u ervoor dat u het bezwaarschrift indient binnen 6 weken na de verzenddatum van dit besluit. Daarmee voorkomt u dat wij uw bezwaarschrift niet meer kunnen behandelen.</text:p>
          <text:p text:style-name="bezwaarschrift_al">Zorg dat u de juiste informatie in uw bezwaarschrift zet</text:p>
          <text:p text:style-name="bezwaarschrift_al">In uw bezwaarschrift zet u in elk geval:</text:p>
          <text:p text:style-name="bezwaarschrift_al">• uw naam en adres;</text:p>
          <text:p text:style-name="bezwaarschrift_al">• de datum waarop u uw bezwaarschrift schrijft;</text:p>
          <text:p text:style-name="bezwaarschrift_al">• een omschrijving van het besluit waartegen u bezwaar maakt (stuur een kopie mee van het besluit);</text:p>
          <text:p text:style-name="bezwaarschrift_al">• de reden en onderbouwing waarom u het niet eens bent met het besluit;</text:p>
          <text:p text:style-name="bezwaarschrift_al">• uw handtekening.</text:p>
          <text:p text:style-name="bezwaarschrift_al">U stuurt uw bezwaarschrift op tijd op</text:p>
          <text:p text:style-name="bezwaarschrift_al">U kunt schriftelijk of digitaal een bezwaarschrift sturen.</text:p>
          <text:p text:style-name="bezwaarschrift_al">• Per post College van burgemeester en wethouders</text:p>
          <text:p text:style-name="bezwaarschrift_al">Postbus 352</text:p>
          <text:p text:style-name="bezwaarschrift_al">2100 AJ Heemstede</text:p>
          <text:p text:style-name="bezwaarschrift_al">• Digitaal via een webformulier op onze website</text:p>
          <text:p text:style-name="bezwaarschrift_al">www.heemstede.nl/bezwaar</text:p>
          <text:p text:style-name="bezwaarschrift_al">Dit besluit blijft geldig totdat we op uw bezwaarschrift hebben beslist</text:p>
          <text:p text:style-name="bezwaarschrift_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bezwaarschrift_al">• Per post: Rechtbank Noord-Holland</text:p>
          <text:p text:style-name="bezwaarschrift_al">Sectie Bestuursrecht</text:p>
          <text:p text:style-name="bezwaarschrift_al">Postbus 1621</text:p>
          <text:p text:style-name="bezwaarschrift_al">2003 BR HAARLEM</text:p>
          <text:p text:style-name="bezwaarschrift_al">• Digitaal: http://loket.rechtspraak.nl/bestuursrecht</text:p>
          <text:p text:style-name="bezwaarschrift_al">U heeft dan een digitale handtekening (DigiD) nodig.</text:p>
          <text:p text:style-name="bezwaarschrift_al">Stuur altijd een kopie van uw bezwaarschrift me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546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6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6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emstede - opstelplaats brandweer - Matthijs Vermeul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Punt</meta:user-defined>
    <meta:user-defined meta:name="DC.title">Verkeersbesluit opstelplaats brandweer, Matthijs Vermeulenlaan</meta:user-defined>
    <meta:user-defined meta:name="DCTERMS.W3CDTF/DCTERMS.available">2024-09-24</meta:user-defined>
    <meta:user-defined meta:name="OVERHEIDop.externeBijlage">tekening|exb-2024-36499</meta:user-defined>
    <meta:user-defined meta:name="DCTERMS.W3CDTF/OVERHEIDop.jaargang">2024</meta:user-defined>
    <meta:user-defined meta:name="OVERHEIDop.publicationIssue">405462</meta:user-defined>
    <meta:user-defined meta:name="OVERHEIDop.GmbID/DC.identifier">gmb-2024-405462</meta:user-defined>
    <meta:user-defined meta:name="OVERHEIDop.versieInformatie"/>
  </office:meta>
</office:document-meta>
</file>