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4 bomen (acacia) aan de zijkant van het erf langs de slootkant bij Lettelervoetpad (nabij: Cröddendijk 7, 7434PM Lett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4</text:p>
            <text:p text:style-name="common-al">
            <text:span text:style-name="nadrukvet">Locatie:</text:span> Lettelervoetpad (nabij: Cröddendijk 7, 7434PM Lettele)</text:p>
            <text:p text:style-name="common-al">
            <text:span text:style-name="nadrukvet">Zaakomschrijving:</text:span> het kappen van 4 bomen (acacia)</text:p>
            <text:p text:style-name="common-al">
            <text:span text:style-name="nadrukvet">Zaaknummer:</text:span> Z2024-000006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680</meta:user-defined>
    <meta:user-defined meta:name="DCTERMS.abstract">het kappen van 4 bomen (acaci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 (acacia) aan de zijkant van het erf langs de slootkant bij Lettelervoetpad (nabij: Cröddendijk 7, 7434PM Lettele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46</meta:user-defined>
    <meta:user-defined meta:name="OVERHEIDop.GmbID/DC.identifier">gmb-2024-40546</meta:user-defined>
    <meta:user-defined meta:name="OVERHEIDop.versieInformatie"/>
  </office:meta>
</office:document-meta>
</file>